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66</text:p>
          </table:table-cell>
          <table:table-cell table:style-name="ce1" table:number-columns-repeated="2"/>
          <table:table-cell table:style-name="ce1" office:value-type="string" calcext:value-type="string">
            <text:p>29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56" calcext:value-type="float">
            <text:p>55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03" calcext:value-type="float">
            <text:p>203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70102:192</text:p>
          </table:table-cell>
          <table:table-cell table:style-name="ce6" office:value-type="float" office:value="34523.08" calcext:value-type="float">
            <text:p>34523,0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50201:169</text:p>
          </table:table-cell>
          <table:table-cell table:style-name="ce6" office:value-type="float" office:value="1006707.78" calcext:value-type="float">
            <text:p>1006707,7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20101:68</text:p>
          </table:table-cell>
          <table:table-cell table:style-name="ce6" office:value-type="float" office:value="205179.68" calcext:value-type="float">
            <text:p>205179,6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20101:484</text:p>
          </table:table-cell>
          <table:table-cell table:style-name="ce6" office:value-type="float" office:value="6125.92" calcext:value-type="float">
            <text:p>6125,9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020101:9742</text:p>
          </table:table-cell>
          <table:table-cell table:style-name="ce6" office:value-type="float" office:value="307992.65" calcext:value-type="float">
            <text:p>307992,6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020101:416</text:p>
          </table:table-cell>
          <table:table-cell table:style-name="ce6" office:value-type="float" office:value="226913.26" calcext:value-type="float">
            <text:p>226913,2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20101:385</text:p>
          </table:table-cell>
          <table:table-cell table:style-name="ce6" office:value-type="float" office:value="25875.47" calcext:value-type="float">
            <text:p>25875,4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080101:138</text:p>
          </table:table-cell>
          <table:table-cell table:style-name="ce6" office:value-type="float" office:value="228676.72" calcext:value-type="float">
            <text:p>228676,7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80101:144</text:p>
          </table:table-cell>
          <table:table-cell table:style-name="ce6" office:value-type="float" office:value="162791.54" calcext:value-type="float">
            <text:p>162791,5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080101:16</text:p>
          </table:table-cell>
          <table:table-cell table:style-name="ce6" office:value-type="float" office:value="94705.81" calcext:value-type="float">
            <text:p>94705,8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80101:141</text:p>
          </table:table-cell>
          <table:table-cell table:style-name="ce6" office:value-type="float" office:value="69763.49" calcext:value-type="float">
            <text:p>69763,4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080101:40</text:p>
          </table:table-cell>
          <table:table-cell table:style-name="ce6" office:value-type="float" office:value="124524.07" calcext:value-type="float">
            <text:p>124524,0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80101:2</text:p>
          </table:table-cell>
          <table:table-cell table:style-name="ce6" office:value-type="float" office:value="117585.23" calcext:value-type="float">
            <text:p>117585,2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80101:125</text:p>
          </table:table-cell>
          <table:table-cell table:style-name="ce6" office:value-type="float" office:value="244994.87" calcext:value-type="float">
            <text:p>244994,8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80101:130</text:p>
          </table:table-cell>
          <table:table-cell table:style-name="ce6" office:value-type="float" office:value="127337.12" calcext:value-type="float">
            <text:p>127337,1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80101:159</text:p>
          </table:table-cell>
          <table:table-cell table:style-name="ce6" office:value-type="float" office:value="167317.28" calcext:value-type="float">
            <text:p>167317,2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80101:55</text:p>
          </table:table-cell>
          <table:table-cell table:style-name="ce6" office:value-type="float" office:value="110271.32" calcext:value-type="float">
            <text:p>110271,3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80101:26</text:p>
          </table:table-cell>
          <table:table-cell table:style-name="ce6" office:value-type="float" office:value="197754.55" calcext:value-type="float">
            <text:p>197754,5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80101:59</text:p>
          </table:table-cell>
          <table:table-cell table:style-name="ce6" office:value-type="float" office:value="98831.6" calcext:value-type="float">
            <text:p>98831,6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80101:110</text:p>
          </table:table-cell>
          <table:table-cell table:style-name="ce6" office:value-type="float" office:value="163784.38" calcext:value-type="float">
            <text:p>163784,3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80101:58</text:p>
          </table:table-cell>
          <table:table-cell table:style-name="ce6" office:value-type="float" office:value="81203.2" calcext:value-type="float">
            <text:p>81203,2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80101:17</text:p>
          </table:table-cell>
          <table:table-cell table:style-name="ce6" office:value-type="float" office:value="67513.05" calcext:value-type="float">
            <text:p>67513,0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20101:8036</text:p>
          </table:table-cell>
          <table:table-cell table:style-name="ce6" office:value-type="float" office:value="263749.83" calcext:value-type="float">
            <text:p>263749,8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20101:9741</text:p>
          </table:table-cell>
          <table:table-cell table:style-name="ce6" office:value-type="float" office:value="4785.87" calcext:value-type="float">
            <text:p>4785,8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20101:9887</text:p>
          </table:table-cell>
          <table:table-cell table:style-name="ce6" office:value-type="float" office:value="331967.94" calcext:value-type="float">
            <text:p>331967,9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20101:429</text:p>
          </table:table-cell>
          <table:table-cell table:style-name="ce6" office:value-type="float" office:value="226176.53" calcext:value-type="float">
            <text:p>226176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20101:9888</text:p>
          </table:table-cell>
          <table:table-cell table:style-name="ce6" office:value-type="float" office:value="65662.2" calcext:value-type="float">
            <text:p>65662,2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20101:483</text:p>
          </table:table-cell>
          <table:table-cell table:style-name="ce6" office:value-type="float" office:value="285523.28" calcext:value-type="float">
            <text:p>285523,2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20101:75</text:p>
          </table:table-cell>
          <table:table-cell table:style-name="ce6" office:value-type="float" office:value="243489.71" calcext:value-type="float">
            <text:p>243489,7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20101:424</text:p>
          </table:table-cell>
          <table:table-cell table:style-name="ce6" office:value-type="float" office:value="294109.47" calcext:value-type="float">
            <text:p>294109,4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20101:58</text:p>
          </table:table-cell>
          <table:table-cell table:style-name="ce6" office:value-type="float" office:value="157292.15" calcext:value-type="float">
            <text:p>157292,1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20101:53</text:p>
          </table:table-cell>
          <table:table-cell table:style-name="ce6" office:value-type="float" office:value="350874.74" calcext:value-type="float">
            <text:p>350874,7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80101:46</text:p>
          </table:table-cell>
          <table:table-cell table:style-name="ce6" office:value-type="float" office:value="109333.63" calcext:value-type="float">
            <text:p>109333,6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80101:121</text:p>
          </table:table-cell>
          <table:table-cell table:style-name="ce6" office:value-type="float" office:value="164634.11" calcext:value-type="float">
            <text:p>164634,1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80101:128</text:p>
          </table:table-cell>
          <table:table-cell table:style-name="ce6" office:value-type="float" office:value="111209" calcext:value-type="float">
            <text:p>111209,0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20101:427</text:p>
          </table:table-cell>
          <table:table-cell table:style-name="ce6" office:value-type="float" office:value="198632.35" calcext:value-type="float">
            <text:p>198632,3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20101:428</text:p>
          </table:table-cell>
          <table:table-cell table:style-name="ce6" office:value-type="float" office:value="76865.39" calcext:value-type="float">
            <text:p>76865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20101:52</text:p>
          </table:table-cell>
          <table:table-cell table:style-name="ce6" office:value-type="float" office:value="202601.12" calcext:value-type="float">
            <text:p>202601,1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20101:442</text:p>
          </table:table-cell>
          <table:table-cell table:style-name="ce6" office:value-type="float" office:value="9745.11" calcext:value-type="float">
            <text:p>9745,1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20101:9728</text:p>
          </table:table-cell>
          <table:table-cell table:style-name="ce6" office:value-type="float" office:value="7465.97" calcext:value-type="float">
            <text:p>7465,9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20101:469</text:p>
          </table:table-cell>
          <table:table-cell table:style-name="ce6" office:value-type="float" office:value="103142.39" calcext:value-type="float">
            <text:p>103142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20101:9874</text:p>
          </table:table-cell>
          <table:table-cell table:style-name="ce6" office:value-type="float" office:value="264118.19" calcext:value-type="float">
            <text:p>264118,1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20101:8803</text:p>
          </table:table-cell>
          <table:table-cell table:style-name="ce6" office:value-type="float" office:value="8231.71" calcext:value-type="float">
            <text:p>8231,7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20101:59</text:p>
          </table:table-cell>
          <table:table-cell table:style-name="ce6" office:value-type="float" office:value="129296.35" calcext:value-type="float">
            <text:p>129296,3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20101:9710</text:p>
          </table:table-cell>
          <table:table-cell table:style-name="ce6" office:value-type="float" office:value="378340.58" calcext:value-type="float">
            <text:p>378340,5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20101:408</text:p>
          </table:table-cell>
          <table:table-cell table:style-name="ce6" office:value-type="float" office:value="306865.64" calcext:value-type="float">
            <text:p>306865,6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20101:9715</text:p>
          </table:table-cell>
          <table:table-cell table:style-name="ce6" office:value-type="float" office:value="4977.31" calcext:value-type="float">
            <text:p>4977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20101:422</text:p>
          </table:table-cell>
          <table:table-cell table:style-name="ce6" office:value-type="float" office:value="523268.98" calcext:value-type="float">
            <text:p>523268,9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20101:81</text:p>
          </table:table-cell>
          <table:table-cell table:style-name="ce6" office:value-type="float" office:value="154713.59" calcext:value-type="float">
            <text:p>154713,5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20101:388</text:p>
          </table:table-cell>
          <table:table-cell table:style-name="ce6" office:value-type="float" office:value="5743.05" calcext:value-type="float">
            <text:p>5743,0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20101:9899</text:p>
          </table:table-cell>
          <table:table-cell table:style-name="ce6" office:value-type="float" office:value="15471.36" calcext:value-type="float">
            <text:p>15471,3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20101:8039</text:p>
          </table:table-cell>
          <table:table-cell table:style-name="ce6" office:value-type="float" office:value="260066.17" calcext:value-type="float">
            <text:p>260066,1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20101:67</text:p>
          </table:table-cell>
          <table:table-cell table:style-name="ce6" office:value-type="float" office:value="344056.48" calcext:value-type="float">
            <text:p>344056,4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20101:405</text:p>
          </table:table-cell>
          <table:table-cell table:style-name="ce6" office:value-type="float" office:value="364407.14" calcext:value-type="float">
            <text:p>364407,1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20101:403</text:p>
          </table:table-cell>
          <table:table-cell table:style-name="ce6" office:value-type="float" office:value="93564.88" calcext:value-type="float">
            <text:p>93564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20101:502</text:p>
          </table:table-cell>
          <table:table-cell table:style-name="ce6" office:value-type="float" office:value="260066.17" calcext:value-type="float">
            <text:p>260066,1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20101:72</text:p>
          </table:table-cell>
          <table:table-cell table:style-name="ce6" office:value-type="float" office:value="88776.13" calcext:value-type="float">
            <text:p>88776,1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20101:63</text:p>
          </table:table-cell>
          <table:table-cell table:style-name="ce6" office:value-type="float" office:value="103510.76" calcext:value-type="float">
            <text:p>103510,7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20101:76</text:p>
          </table:table-cell>
          <table:table-cell table:style-name="ce6" office:value-type="float" office:value="262276.36" calcext:value-type="float">
            <text:p>262276,3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20101:498</text:p>
          </table:table-cell>
          <table:table-cell table:style-name="ce6" office:value-type="float" office:value="4977.31" calcext:value-type="float">
            <text:p>4977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20101:70</text:p>
          </table:table-cell>
          <table:table-cell table:style-name="ce6" office:value-type="float" office:value="119718.85" calcext:value-type="float">
            <text:p>119718,8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20101:401</text:p>
          </table:table-cell>
          <table:table-cell table:style-name="ce6" office:value-type="float" office:value="7848.84" calcext:value-type="float">
            <text:p>7848,8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20101:9661</text:p>
          </table:table-cell>
          <table:table-cell table:style-name="ce6" office:value-type="float" office:value="274837.98" calcext:value-type="float">
            <text:p>274837,9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20101:454</text:p>
          </table:table-cell>
          <table:table-cell table:style-name="ce6" office:value-type="float" office:value="37291.13" calcext:value-type="float">
            <text:p>37291,1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20101:473</text:p>
          </table:table-cell>
          <table:table-cell table:style-name="ce6" office:value-type="float" office:value="35532.19" calcext:value-type="float">
            <text:p>35532,1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80101:139</text:p>
          </table:table-cell>
          <table:table-cell table:style-name="ce6" office:value-type="float" office:value="110646.39" calcext:value-type="float">
            <text:p>110646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80101:18</text:p>
          </table:table-cell>
          <table:table-cell table:style-name="ce6" office:value-type="float" office:value="113459.43" calcext:value-type="float">
            <text:p>113459,4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80101:107</text:p>
          </table:table-cell>
          <table:table-cell table:style-name="ce6" office:value-type="float" office:value="72013.92" calcext:value-type="float">
            <text:p>72013,9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80101:120</text:p>
          </table:table-cell>
          <table:table-cell table:style-name="ce6" office:value-type="float" office:value="216791.99" calcext:value-type="float">
            <text:p>216791,9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80101:70</text:p>
          </table:table-cell>
          <table:table-cell table:style-name="ce6" office:value-type="float" office:value="82515.95" calcext:value-type="float">
            <text:p>82515,9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80101:166</text:p>
          </table:table-cell>
          <table:table-cell table:style-name="ce6" office:value-type="float" office:value="152338.65" calcext:value-type="float">
            <text:p>152338,6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80101:32</text:p>
          </table:table-cell>
          <table:table-cell table:style-name="ce6" office:value-type="float" office:value="116647.55" calcext:value-type="float">
            <text:p>116647,5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80101:134</text:p>
          </table:table-cell>
          <table:table-cell table:style-name="ce6" office:value-type="float" office:value="84578.85" calcext:value-type="float">
            <text:p>84578,8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80101:24</text:p>
          </table:table-cell>
          <table:table-cell table:style-name="ce6" office:value-type="float" office:value="110833.92" calcext:value-type="float">
            <text:p>110833,9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80101:57</text:p>
          </table:table-cell>
          <table:table-cell table:style-name="ce6" office:value-type="float" office:value="202993.18" calcext:value-type="float">
            <text:p>202993,1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80101:67</text:p>
          </table:table-cell>
          <table:table-cell table:style-name="ce6" office:value-type="float" office:value="1533260.06" calcext:value-type="float">
            <text:p>1533260,0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20101:42</text:p>
          </table:table-cell>
          <table:table-cell table:style-name="ce6" office:value-type="float" office:value="348151.69" calcext:value-type="float">
            <text:p>348151,6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80101:13</text:p>
          </table:table-cell>
          <table:table-cell table:style-name="ce6" office:value-type="float" office:value="164067.75" calcext:value-type="float">
            <text:p>164067,7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80101:35</text:p>
          </table:table-cell>
          <table:table-cell table:style-name="ce6" office:value-type="float" office:value="110646.39" calcext:value-type="float">
            <text:p>110646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80101:149</text:p>
          </table:table-cell>
          <table:table-cell table:style-name="ce6" office:value-type="float" office:value="178631.55" calcext:value-type="float">
            <text:p>178631,5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80101:176</text:p>
          </table:table-cell>
          <table:table-cell table:style-name="ce6" office:value-type="float" office:value="114397.11" calcext:value-type="float">
            <text:p>114397,1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80101:132</text:p>
          </table:table-cell>
          <table:table-cell table:style-name="ce6" office:value-type="float" office:value="99956.82" calcext:value-type="float">
            <text:p>99956,8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80101:171</text:p>
          </table:table-cell>
          <table:table-cell table:style-name="ce6" office:value-type="float" office:value="105582.91" calcext:value-type="float">
            <text:p>105582,9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80101:68</text:p>
          </table:table-cell>
          <table:table-cell table:style-name="ce6" office:value-type="float" office:value="209790.05" calcext:value-type="float">
            <text:p>209790,0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080101:31</text:p>
          </table:table-cell>
          <table:table-cell table:style-name="ce6" office:value-type="float" office:value="134838.57" calcext:value-type="float">
            <text:p>134838,5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080101:38</text:p>
          </table:table-cell>
          <table:table-cell table:style-name="ce6" office:value-type="float" office:value="156513.32" calcext:value-type="float">
            <text:p>156513,3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080101:43</text:p>
          </table:table-cell>
          <table:table-cell table:style-name="ce6" office:value-type="float" office:value="163642.64" calcext:value-type="float">
            <text:p>163642,6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80101:20</text:p>
          </table:table-cell>
          <table:table-cell table:style-name="ce6" office:value-type="float" office:value="113646.97" calcext:value-type="float">
            <text:p>113646,9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80101:122</text:p>
          </table:table-cell>
          <table:table-cell table:style-name="ce6" office:value-type="float" office:value="78202.62" calcext:value-type="float">
            <text:p>78202,6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80101:25</text:p>
          </table:table-cell>
          <table:table-cell table:style-name="ce6" office:value-type="float" office:value="76889.86" calcext:value-type="float">
            <text:p>76889,8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20101:386</text:p>
          </table:table-cell>
          <table:table-cell table:style-name="ce6" office:value-type="float" office:value="305737.54" calcext:value-type="float">
            <text:p>305737,5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20101:444</text:p>
          </table:table-cell>
          <table:table-cell table:style-name="ce6" office:value-type="float" office:value="72936.4" calcext:value-type="float">
            <text:p>72936,4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20101:451</text:p>
          </table:table-cell>
          <table:table-cell table:style-name="ce6" office:value-type="float" office:value="314451.85" calcext:value-type="float">
            <text:p>314451,8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20101:47</text:p>
          </table:table-cell>
          <table:table-cell table:style-name="ce6" office:value-type="float" office:value="347060.89" calcext:value-type="float">
            <text:p>347060,8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20101:9713</text:p>
          </table:table-cell>
          <table:table-cell table:style-name="ce6" office:value-type="float" office:value="129.76" calcext:value-type="float">
            <text:p>129,7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20101:9837</text:p>
          </table:table-cell>
          <table:table-cell table:style-name="ce6" office:value-type="float" office:value="234280.57" calcext:value-type="float">
            <text:p>234280,5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20101:46</text:p>
          </table:table-cell>
          <table:table-cell table:style-name="ce6" office:value-type="float" office:value="311647.88" calcext:value-type="float">
            <text:p>311647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020101:83</text:p>
          </table:table-cell>
          <table:table-cell table:style-name="ce6" office:value-type="float" office:value="363868.44" calcext:value-type="float">
            <text:p>363868,4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020101:38</text:p>
          </table:table-cell>
          <table:table-cell table:style-name="ce6" office:value-type="float" office:value="114930.09" calcext:value-type="float">
            <text:p>114930,0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020101:9909</text:p>
          </table:table-cell>
          <table:table-cell table:style-name="ce6" office:value-type="float" office:value="208863.34" calcext:value-type="float">
            <text:p>208863,3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020101:410</text:p>
          </table:table-cell>
          <table:table-cell table:style-name="ce6" office:value-type="float" office:value="280049.77" calcext:value-type="float">
            <text:p>280049,7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20101:398</text:p>
          </table:table-cell>
          <table:table-cell table:style-name="ce6" office:value-type="float" office:value="4977.31" calcext:value-type="float">
            <text:p>4977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020101:455</text:p>
          </table:table-cell>
          <table:table-cell table:style-name="ce6" office:value-type="float" office:value="41096.36" calcext:value-type="float">
            <text:p>41096,3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20101:9834</text:p>
          </table:table-cell>
          <table:table-cell table:style-name="ce6" office:value-type="float" office:value="54795.13" calcext:value-type="float">
            <text:p>54795,1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20101:9725</text:p>
          </table:table-cell>
          <table:table-cell table:style-name="ce6" office:value-type="float" office:value="4403" calcext:value-type="float">
            <text:p>4403,0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80101:6</text:p>
          </table:table-cell>
          <table:table-cell table:style-name="ce6" office:value-type="float" office:value="136901.46" calcext:value-type="float">
            <text:p>136901,4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80101:72</text:p>
          </table:table-cell>
          <table:table-cell table:style-name="ce6" office:value-type="float" office:value="107270.74" calcext:value-type="float">
            <text:p>107270,7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080101:27</text:p>
          </table:table-cell>
          <table:table-cell table:style-name="ce6" office:value-type="float" office:value="95643.49" calcext:value-type="float">
            <text:p>95643,4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20101:402</text:p>
          </table:table-cell>
          <table:table-cell table:style-name="ce6" office:value-type="float" office:value="191550.15" calcext:value-type="float">
            <text:p>191550,1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20101:439</text:p>
          </table:table-cell>
          <table:table-cell table:style-name="ce6" office:value-type="float" office:value="274547.67" calcext:value-type="float">
            <text:p>274547,6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20101:499</text:p>
          </table:table-cell>
          <table:table-cell table:style-name="ce6" office:value-type="float" office:value="207389.88" calcext:value-type="float">
            <text:p>207389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20101:9726</text:p>
          </table:table-cell>
          <table:table-cell table:style-name="ce6" office:value-type="float" office:value="3637.26" calcext:value-type="float">
            <text:p>3637,2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20101:443</text:p>
          </table:table-cell>
          <table:table-cell table:style-name="ce6" office:value-type="float" office:value="5743.05" calcext:value-type="float">
            <text:p>5743,0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20101:9900</text:p>
          </table:table-cell>
          <table:table-cell table:style-name="ce6" office:value-type="float" office:value="164659.46" calcext:value-type="float">
            <text:p>164659,4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20101:41</text:p>
          </table:table-cell>
          <table:table-cell table:style-name="ce6" office:value-type="float" office:value="239437.69" calcext:value-type="float">
            <text:p>239437,6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20101:87</text:p>
          </table:table-cell>
          <table:table-cell table:style-name="ce6" office:value-type="float" office:value="344603.25" calcext:value-type="float">
            <text:p>344603,2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20101:393</text:p>
          </table:table-cell>
          <table:table-cell table:style-name="ce6" office:value-type="float" office:value="5168.74" calcext:value-type="float">
            <text:p>5168,7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80101:47</text:p>
          </table:table-cell>
          <table:table-cell table:style-name="ce6" office:value-type="float" office:value="122648.71" calcext:value-type="float">
            <text:p>122648,7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80101:113</text:p>
          </table:table-cell>
          <table:table-cell table:style-name="ce6" office:value-type="float" office:value="168302.94" calcext:value-type="float">
            <text:p>168302,9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080101:62</text:p>
          </table:table-cell>
          <table:table-cell table:style-name="ce6" office:value-type="float" office:value="678295.62" calcext:value-type="float">
            <text:p>678295,6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080101:22</text:p>
          </table:table-cell>
          <table:table-cell table:style-name="ce6" office:value-type="float" office:value="168021.48" calcext:value-type="float">
            <text:p>168021,4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080101:60</text:p>
          </table:table-cell>
          <table:table-cell table:style-name="ce6" office:value-type="float" office:value="169708.36" calcext:value-type="float">
            <text:p>169708,3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80101:29</text:p>
          </table:table-cell>
          <table:table-cell table:style-name="ce6" office:value-type="float" office:value="171810.71" calcext:value-type="float">
            <text:p>171810,7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80101:105</text:p>
          </table:table-cell>
          <table:table-cell table:style-name="ce6" office:value-type="float" office:value="160373.63" calcext:value-type="float">
            <text:p>160373,6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080101:155</text:p>
          </table:table-cell>
          <table:table-cell table:style-name="ce6" office:value-type="float" office:value="136901.46" calcext:value-type="float">
            <text:p>136901,4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080101:4</text:p>
          </table:table-cell>
          <table:table-cell table:style-name="ce6" office:value-type="float" office:value="114584.65" calcext:value-type="float">
            <text:p>114584,6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80101:45</text:p>
          </table:table-cell>
          <table:table-cell table:style-name="ce6" office:value-type="float" office:value="236037.65" calcext:value-type="float">
            <text:p>236037,6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080101:11</text:p>
          </table:table-cell>
          <table:table-cell table:style-name="ce6" office:value-type="float" office:value="116835.08" calcext:value-type="float">
            <text:p>116835,0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20101:64</text:p>
          </table:table-cell>
          <table:table-cell table:style-name="ce6" office:value-type="float" office:value="154345.22" calcext:value-type="float">
            <text:p>154345,2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80101:148</text:p>
          </table:table-cell>
          <table:table-cell table:style-name="ce6" office:value-type="float" office:value="194647.78" calcext:value-type="float">
            <text:p>194647,7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060103:2126</text:p>
          </table:table-cell>
          <table:table-cell table:style-name="ce6" office:value-type="float" office:value="246336.04" calcext:value-type="float">
            <text:p>246336,0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020101:129</text:p>
          </table:table-cell>
          <table:table-cell table:style-name="ce6" office:value-type="float" office:value="235017.3" calcext:value-type="float">
            <text:p>235017,3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080101:8034</text:p>
          </table:table-cell>
          <table:table-cell table:style-name="ce6" office:value-type="float" office:value="200042.53" calcext:value-type="float">
            <text:p>200042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080101:8020</text:p>
          </table:table-cell>
          <table:table-cell table:style-name="ce6" office:value-type="float" office:value="144775.44" calcext:value-type="float">
            <text:p>144775,4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080101:8018</text:p>
          </table:table-cell>
          <table:table-cell table:style-name="ce6" office:value-type="float" office:value="184972.32" calcext:value-type="float">
            <text:p>184972,3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80101:7914</text:p>
          </table:table-cell>
          <table:table-cell table:style-name="ce6" office:value-type="float" office:value="166188.93" calcext:value-type="float">
            <text:p>166188,9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80101:7932</text:p>
          </table:table-cell>
          <table:table-cell table:style-name="ce6" office:value-type="float" office:value="164492.57" calcext:value-type="float">
            <text:p>164492,5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80101:7846</text:p>
          </table:table-cell>
          <table:table-cell table:style-name="ce6" office:value-type="float" office:value="158232.1" calcext:value-type="float">
            <text:p>158232,1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80101:8</text:p>
          </table:table-cell>
          <table:table-cell table:style-name="ce6" office:value-type="float" office:value="163642.64" calcext:value-type="float">
            <text:p>163642,6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80101:8016</text:p>
          </table:table-cell>
          <table:table-cell table:style-name="ce6" office:value-type="float" office:value="122086.1" calcext:value-type="float">
            <text:p>122086,1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80101:8237</text:p>
          </table:table-cell>
          <table:table-cell table:style-name="ce6" office:value-type="float" office:value="98456.53" calcext:value-type="float">
            <text:p>98456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80101:8040</text:p>
          </table:table-cell>
          <table:table-cell table:style-name="ce6" office:value-type="float" office:value="114959.72" calcext:value-type="float">
            <text:p>114959,7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80101:7990</text:p>
          </table:table-cell>
          <table:table-cell table:style-name="ce6" office:value-type="float" office:value="113459.43" calcext:value-type="float">
            <text:p>113459,4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80101:7855</text:p>
          </table:table-cell>
          <table:table-cell table:style-name="ce6" office:value-type="float" office:value="156513.32" calcext:value-type="float">
            <text:p>156513,3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80101:7938</text:p>
          </table:table-cell>
          <table:table-cell table:style-name="ce6" office:value-type="float" office:value="139625.34" calcext:value-type="float">
            <text:p>139625,3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080101:8181</text:p>
          </table:table-cell>
          <table:table-cell table:style-name="ce6" office:value-type="float" office:value="65450.15" calcext:value-type="float">
            <text:p>65450,1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080101:7834</text:p>
          </table:table-cell>
          <table:table-cell table:style-name="ce6" office:value-type="float" office:value="167880.7" calcext:value-type="float">
            <text:p>167880,7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80101:7900</text:p>
          </table:table-cell>
          <table:table-cell table:style-name="ce6" office:value-type="float" office:value="141691.34" calcext:value-type="float">
            <text:p>141691,3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80101:8199</text:p>
          </table:table-cell>
          <table:table-cell table:style-name="ce6" office:value-type="float" office:value="65825.22" calcext:value-type="float">
            <text:p>65825,2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080101:8096</text:p>
          </table:table-cell>
          <table:table-cell table:style-name="ce6" office:value-type="float" office:value="154933.35" calcext:value-type="float">
            <text:p>154933,3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080101:7898</text:p>
          </table:table-cell>
          <table:table-cell table:style-name="ce6" office:value-type="float" office:value="196945.34" calcext:value-type="float">
            <text:p>196945,3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080101:8219</text:p>
          </table:table-cell>
          <table:table-cell table:style-name="ce6" office:value-type="float" office:value="134463.49" calcext:value-type="float">
            <text:p>134463,4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080101:7810</text:p>
          </table:table-cell>
          <table:table-cell table:style-name="ce6" office:value-type="float" office:value="171530.79" calcext:value-type="float">
            <text:p>171530,7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80101:8124</text:p>
          </table:table-cell>
          <table:table-cell table:style-name="ce6" office:value-type="float" office:value="123773.93" calcext:value-type="float">
            <text:p>123773,9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80101:8007</text:p>
          </table:table-cell>
          <table:table-cell table:style-name="ce6" office:value-type="float" office:value="124336.54" calcext:value-type="float">
            <text:p>124336,5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80101:7991</text:p>
          </table:table-cell>
          <table:table-cell table:style-name="ce6" office:value-type="float" office:value="174881.87" calcext:value-type="float">
            <text:p>174881,8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80101:8006</text:p>
          </table:table-cell>
          <table:table-cell table:style-name="ce6" office:value-type="float" office:value="69388.41" calcext:value-type="float">
            <text:p>69388,4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80101:7979</text:p>
          </table:table-cell>
          <table:table-cell table:style-name="ce6" office:value-type="float" office:value="102394.79" calcext:value-type="float">
            <text:p>102394,7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80101:7916</text:p>
          </table:table-cell>
          <table:table-cell table:style-name="ce6" office:value-type="float" office:value="134275.96" calcext:value-type="float">
            <text:p>134275,9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80101:7893</text:p>
          </table:table-cell>
          <table:table-cell table:style-name="ce6" office:value-type="float" office:value="206465.69" calcext:value-type="float">
            <text:p>206465,6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80101:7961</text:p>
          </table:table-cell>
          <table:table-cell table:style-name="ce6" office:value-type="float" office:value="151615.82" calcext:value-type="float">
            <text:p>151615,8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80101:735</text:p>
          </table:table-cell>
          <table:table-cell table:style-name="ce6" office:value-type="float" office:value="226209.11" calcext:value-type="float">
            <text:p>226209,1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80101:8078</text:p>
          </table:table-cell>
          <table:table-cell table:style-name="ce6" office:value-type="float" office:value="238092.88" calcext:value-type="float">
            <text:p>238092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80101:8234</text:p>
          </table:table-cell>
          <table:table-cell table:style-name="ce6" office:value-type="float" office:value="76327.25" calcext:value-type="float">
            <text:p>76327,2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80101:8217</text:p>
          </table:table-cell>
          <table:table-cell table:style-name="ce6" office:value-type="float" office:value="135776.25" calcext:value-type="float">
            <text:p>135776,2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80101:8172</text:p>
          </table:table-cell>
          <table:table-cell table:style-name="ce6" office:value-type="float" office:value="114397.11" calcext:value-type="float">
            <text:p>114397,1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80101:7950</text:p>
          </table:table-cell>
          <table:table-cell table:style-name="ce6" office:value-type="float" office:value="38257.4" calcext:value-type="float">
            <text:p>38257,4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80101:7902</text:p>
          </table:table-cell>
          <table:table-cell table:style-name="ce6" office:value-type="float" office:value="68263.2" calcext:value-type="float">
            <text:p>68263,2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80101:8183</text:p>
          </table:table-cell>
          <table:table-cell table:style-name="ce6" office:value-type="float" office:value="143896.06" calcext:value-type="float">
            <text:p>143896,0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080101:7908</text:p>
          </table:table-cell>
          <table:table-cell table:style-name="ce6" office:value-type="float" office:value="128274.8" calcext:value-type="float">
            <text:p>128274,8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80101:7808</text:p>
          </table:table-cell>
          <table:table-cell table:style-name="ce6" office:value-type="float" office:value="148569.84" calcext:value-type="float">
            <text:p>148569,8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80101:7965</text:p>
          </table:table-cell>
          <table:table-cell table:style-name="ce6" office:value-type="float" office:value="94143.2" calcext:value-type="float">
            <text:p>94143,2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080101:8045</text:p>
          </table:table-cell>
          <table:table-cell table:style-name="ce6" office:value-type="float" office:value="255252.33" calcext:value-type="float">
            <text:p>255252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080101:8044</text:p>
          </table:table-cell>
          <table:table-cell table:style-name="ce6" office:value-type="float" office:value="113646.97" calcext:value-type="float">
            <text:p>113646,9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080101:8033</text:p>
          </table:table-cell>
          <table:table-cell table:style-name="ce6" office:value-type="float" office:value="228157.81" calcext:value-type="float">
            <text:p>228157,8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080101:8062</text:p>
          </table:table-cell>
          <table:table-cell table:style-name="ce6" office:value-type="float" office:value="108208.42" calcext:value-type="float">
            <text:p>108208,4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4:080101:7960</text:p>
          </table:table-cell>
          <table:table-cell table:style-name="ce6" office:value-type="float" office:value="102769.87" calcext:value-type="float">
            <text:p>102769,8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080101:76</text:p>
          </table:table-cell>
          <table:table-cell table:style-name="ce6" office:value-type="float" office:value="189485.69" calcext:value-type="float">
            <text:p>189485,6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080101:8125</text:p>
          </table:table-cell>
          <table:table-cell table:style-name="ce6" office:value-type="float" office:value="108395.95" calcext:value-type="float">
            <text:p>108395,9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080101:8225</text:p>
          </table:table-cell>
          <table:table-cell table:style-name="ce6" office:value-type="float" office:value="133150.74" calcext:value-type="float">
            <text:p>133150,7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080101:8081</text:p>
          </table:table-cell>
          <table:table-cell table:style-name="ce6" office:value-type="float" office:value="114772.19" calcext:value-type="float">
            <text:p>114772,1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080101:7894</text:p>
          </table:table-cell>
          <table:table-cell table:style-name="ce6" office:value-type="float" office:value="157659.73" calcext:value-type="float">
            <text:p>157659,7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080101:8187</text:p>
          </table:table-cell>
          <table:table-cell table:style-name="ce6" office:value-type="float" office:value="135401.17" calcext:value-type="float">
            <text:p>135401,1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080101:79</text:p>
          </table:table-cell>
          <table:table-cell table:style-name="ce6" office:value-type="float" office:value="132213.06" calcext:value-type="float">
            <text:p>132213,0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080101:8105</text:p>
          </table:table-cell>
          <table:table-cell table:style-name="ce6" office:value-type="float" office:value="45008.7" calcext:value-type="float">
            <text:p>45008,7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080101:7823</text:p>
          </table:table-cell>
          <table:table-cell table:style-name="ce6" office:value-type="float" office:value="158232.1" calcext:value-type="float">
            <text:p>158232,1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080101:7853</text:p>
          </table:table-cell>
          <table:table-cell table:style-name="ce6" office:value-type="float" office:value="112334.21" calcext:value-type="float">
            <text:p>112334,2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080101:8258</text:p>
          </table:table-cell>
          <table:table-cell table:style-name="ce6" office:value-type="float" office:value="91517.69" calcext:value-type="float">
            <text:p>91517,6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080101:8250</text:p>
          </table:table-cell>
          <table:table-cell table:style-name="ce6" office:value-type="float" office:value="138401.75" calcext:value-type="float">
            <text:p>138401,7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080101:8022</text:p>
          </table:table-cell>
          <table:table-cell table:style-name="ce6" office:value-type="float" office:value="158232.1" calcext:value-type="float">
            <text:p>158232,1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080101:7781</text:p>
          </table:table-cell>
          <table:table-cell table:style-name="ce6" office:value-type="float" office:value="164917.09" calcext:value-type="float">
            <text:p>164917,0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080101:8021</text:p>
          </table:table-cell>
          <table:table-cell table:style-name="ce6" office:value-type="float" office:value="187301" calcext:value-type="float">
            <text:p>187301,0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080101:7909</text:p>
          </table:table-cell>
          <table:table-cell table:style-name="ce6" office:value-type="float" office:value="174603.27" calcext:value-type="float">
            <text:p>174603,2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080101:7967</text:p>
          </table:table-cell>
          <table:table-cell table:style-name="ce6" office:value-type="float" office:value="102957.4" calcext:value-type="float">
            <text:p>102957,4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80101:8235</text:p>
          </table:table-cell>
          <table:table-cell table:style-name="ce6" office:value-type="float" office:value="77452.47" calcext:value-type="float">
            <text:p>77452,4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80101:7830</text:p>
          </table:table-cell>
          <table:table-cell table:style-name="ce6" office:value-type="float" office:value="123961.46" calcext:value-type="float">
            <text:p>123961,4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080101:7966</text:p>
          </table:table-cell>
          <table:table-cell table:style-name="ce6" office:value-type="float" office:value="55135.66" calcext:value-type="float">
            <text:p>55135,6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080101:8205</text:p>
          </table:table-cell>
          <table:table-cell table:style-name="ce6" office:value-type="float" office:value="117210.16" calcext:value-type="float">
            <text:p>117210,1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080101:8070</text:p>
          </table:table-cell>
          <table:table-cell table:style-name="ce6" office:value-type="float" office:value="83453.63" calcext:value-type="float">
            <text:p>83453,6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080101:7828</text:p>
          </table:table-cell>
          <table:table-cell table:style-name="ce6" office:value-type="float" office:value="93580.59" calcext:value-type="float">
            <text:p>93580,5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080101:7850</text:p>
          </table:table-cell>
          <table:table-cell table:style-name="ce6" office:value-type="float" office:value="185246.69" calcext:value-type="float">
            <text:p>185246,6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080101:7977</text:p>
          </table:table-cell>
          <table:table-cell table:style-name="ce6" office:value-type="float" office:value="111771.61" calcext:value-type="float">
            <text:p>111771,6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080101:742</text:p>
          </table:table-cell>
          <table:table-cell table:style-name="ce6" office:value-type="float" office:value="58504.93" calcext:value-type="float">
            <text:p>58504,9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080101:7935</text:p>
          </table:table-cell>
          <table:table-cell table:style-name="ce6" office:value-type="float" office:value="153781.59" calcext:value-type="float">
            <text:p>153781,5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080101:7980</text:p>
          </table:table-cell>
          <table:table-cell table:style-name="ce6" office:value-type="float" office:value="183186.3" calcext:value-type="float">
            <text:p>183186,3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080101:8150</text:p>
          </table:table-cell>
          <table:table-cell table:style-name="ce6" office:value-type="float" office:value="183598.87" calcext:value-type="float">
            <text:p>183598,8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080101:8132</text:p>
          </table:table-cell>
          <table:table-cell table:style-name="ce6" office:value-type="float" office:value="201787.49" calcext:value-type="float">
            <text:p>201787,4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080101:7818</text:p>
          </table:table-cell>
          <table:table-cell table:style-name="ce6" office:value-type="float" office:value="99019.14" calcext:value-type="float">
            <text:p>99019,1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080101:7949</text:p>
          </table:table-cell>
          <table:table-cell table:style-name="ce6" office:value-type="float" office:value="39382.61" calcext:value-type="float">
            <text:p>39382,6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080101:8011</text:p>
          </table:table-cell>
          <table:table-cell table:style-name="ce6" office:value-type="float" office:value="165058.54" calcext:value-type="float">
            <text:p>165058,5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080101:7907</text:p>
          </table:table-cell>
          <table:table-cell table:style-name="ce6" office:value-type="float" office:value="157945.98" calcext:value-type="float">
            <text:p>157945,9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080101:7913</text:p>
          </table:table-cell>
          <table:table-cell table:style-name="ce6" office:value-type="float" office:value="120960.88" calcext:value-type="float">
            <text:p>120960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080101:8143</text:p>
          </table:table-cell>
          <table:table-cell table:style-name="ce6" office:value-type="float" office:value="75389.57" calcext:value-type="float">
            <text:p>75389,5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080101:741</text:p>
          </table:table-cell>
          <table:table-cell table:style-name="ce6" office:value-type="float" office:value="40132.76" calcext:value-type="float">
            <text:p>40132,7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080101:8209</text:p>
          </table:table-cell>
          <table:table-cell table:style-name="ce6" office:value-type="float" office:value="185658.03" calcext:value-type="float">
            <text:p>185658,0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080101:8123</text:p>
          </table:table-cell>
          <table:table-cell table:style-name="ce6" office:value-type="float" office:value="127524.65" calcext:value-type="float">
            <text:p>127524,6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080101:7892</text:p>
          </table:table-cell>
          <table:table-cell table:style-name="ce6" office:value-type="float" office:value="188803.7" calcext:value-type="float">
            <text:p>188803,7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080101:7819</text:p>
          </table:table-cell>
          <table:table-cell table:style-name="ce6" office:value-type="float" office:value="184285.94" calcext:value-type="float">
            <text:p>184285,9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080101:7852</text:p>
          </table:table-cell>
          <table:table-cell table:style-name="ce6" office:value-type="float" office:value="189076.57" calcext:value-type="float">
            <text:p>189076,5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080101:7851</text:p>
          </table:table-cell>
          <table:table-cell table:style-name="ce6" office:value-type="float" office:value="138214.22" calcext:value-type="float">
            <text:p>138214,2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080101:7863</text:p>
          </table:table-cell>
          <table:table-cell table:style-name="ce6" office:value-type="float" office:value="120585.81" calcext:value-type="float">
            <text:p>120585,8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080101:8017</text:p>
          </table:table-cell>
          <table:table-cell table:style-name="ce6" office:value-type="float" office:value="145945.73" calcext:value-type="float">
            <text:p>145945,7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080101:7975</text:p>
          </table:table-cell>
          <table:table-cell table:style-name="ce6" office:value-type="float" office:value="102207.26" calcext:value-type="float">
            <text:p>102207,2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080101:8089</text:p>
          </table:table-cell>
          <table:table-cell table:style-name="ce6" office:value-type="float" office:value="162081.39" calcext:value-type="float">
            <text:p>162081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080101:8118</text:p>
          </table:table-cell>
          <table:table-cell table:style-name="ce6" office:value-type="float" office:value="158518.08" calcext:value-type="float">
            <text:p>158518,0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080101:8024</text:p>
          </table:table-cell>
          <table:table-cell table:style-name="ce6" office:value-type="float" office:value="139181.57" calcext:value-type="float">
            <text:p>139181,5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4:080101:7857</text:p>
          </table:table-cell>
          <table:table-cell table:style-name="ce6" office:value-type="float" office:value="158803.92" calcext:value-type="float">
            <text:p>158803,9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4:080101:7930</text:p>
          </table:table-cell>
          <table:table-cell table:style-name="ce6" office:value-type="float" office:value="205532.32" calcext:value-type="float">
            <text:p>205532,3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4:080101:7997</text:p>
          </table:table-cell>
          <table:table-cell table:style-name="ce6" office:value-type="float" office:value="107645.81" calcext:value-type="float">
            <text:p>107645,8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4:080101:7838</text:p>
          </table:table-cell>
          <table:table-cell table:style-name="ce6" office:value-type="float" office:value="195729.88" calcext:value-type="float">
            <text:p>195729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4:080101:8240</text:p>
          </table:table-cell>
          <table:table-cell table:style-name="ce6" office:value-type="float" office:value="60386.67" calcext:value-type="float">
            <text:p>60386,6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4:080101:8243</text:p>
          </table:table-cell>
          <table:table-cell table:style-name="ce6" office:value-type="float" office:value="170409.91" calcext:value-type="float">
            <text:p>170409,9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4:080101:8099</text:p>
          </table:table-cell>
          <table:table-cell table:style-name="ce6" office:value-type="float" office:value="70326.09" calcext:value-type="float">
            <text:p>70326,0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4:080101:8221</text:p>
          </table:table-cell>
          <table:table-cell table:style-name="ce6" office:value-type="float" office:value="129212.48" calcext:value-type="float">
            <text:p>129212,4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080101:8257</text:p>
          </table:table-cell>
          <table:table-cell table:style-name="ce6" office:value-type="float" office:value="119835.66" calcext:value-type="float">
            <text:p>119835,6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080101:8203</text:p>
          </table:table-cell>
          <table:table-cell table:style-name="ce6" office:value-type="float" office:value="126024.36" calcext:value-type="float">
            <text:p>126024,3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080101:8140</text:p>
          </table:table-cell>
          <table:table-cell table:style-name="ce6" office:value-type="float" office:value="60386.67" calcext:value-type="float">
            <text:p>60386,6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080101:8023</text:p>
          </table:table-cell>
          <table:table-cell table:style-name="ce6" office:value-type="float" office:value="150602.32" calcext:value-type="float">
            <text:p>150602,3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080101:8072</text:p>
          </table:table-cell>
          <table:table-cell table:style-name="ce6" office:value-type="float" office:value="138885.51" calcext:value-type="float">
            <text:p>138885,5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4:080101:8052</text:p>
          </table:table-cell>
          <table:table-cell table:style-name="ce6" office:value-type="float" office:value="121711.03" calcext:value-type="float">
            <text:p>121711,0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4:080101:8058</text:p>
          </table:table-cell>
          <table:table-cell table:style-name="ce6" office:value-type="float" office:value="117022.62" calcext:value-type="float">
            <text:p>117022,6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4:080101:8030</text:p>
          </table:table-cell>
          <table:table-cell table:style-name="ce6" office:value-type="float" office:value="110271.32" calcext:value-type="float">
            <text:p>110271,3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080101:8136</text:p>
          </table:table-cell>
          <table:table-cell table:style-name="ce6" office:value-type="float" office:value="72951.6" calcext:value-type="float">
            <text:p>72951,6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4:080101:8115</text:p>
          </table:table-cell>
          <table:table-cell table:style-name="ce6" office:value-type="float" office:value="140216.45" calcext:value-type="float">
            <text:p>140216,4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4:080101:8114</text:p>
          </table:table-cell>
          <table:table-cell table:style-name="ce6" office:value-type="float" office:value="240527.35" calcext:value-type="float">
            <text:p>240527,3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4:080101:8177</text:p>
          </table:table-cell>
          <table:table-cell table:style-name="ce6" office:value-type="float" office:value="112896.82" calcext:value-type="float">
            <text:p>112896,8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4:080101:8218</text:p>
          </table:table-cell>
          <table:table-cell table:style-name="ce6" office:value-type="float" office:value="113271.9" calcext:value-type="float">
            <text:p>113271,9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4:080101:8186</text:p>
          </table:table-cell>
          <table:table-cell table:style-name="ce6" office:value-type="float" office:value="171390.79" calcext:value-type="float">
            <text:p>171390,7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4:080101:7874</text:p>
          </table:table-cell>
          <table:table-cell table:style-name="ce6" office:value-type="float" office:value="154789.51" calcext:value-type="float">
            <text:p>154789,5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080101:7904</text:p>
          </table:table-cell>
          <table:table-cell table:style-name="ce6" office:value-type="float" office:value="227378.86" calcext:value-type="float">
            <text:p>227378,8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080101:8112</text:p>
          </table:table-cell>
          <table:table-cell table:style-name="ce6" office:value-type="float" office:value="133900.88" calcext:value-type="float">
            <text:p>133900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080101:7844</text:p>
          </table:table-cell>
          <table:table-cell table:style-name="ce6" office:value-type="float" office:value="200848.4" calcext:value-type="float">
            <text:p>200848,4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080101:7887</text:p>
          </table:table-cell>
          <table:table-cell table:style-name="ce6" office:value-type="float" office:value="154789.51" calcext:value-type="float">
            <text:p>154789,5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4:080101:7842</text:p>
          </table:table-cell>
          <table:table-cell table:style-name="ce6" office:value-type="float" office:value="119648.13" calcext:value-type="float">
            <text:p>119648,1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4:080101:7931</text:p>
          </table:table-cell>
          <table:table-cell table:style-name="ce6" office:value-type="float" office:value="145360.9" calcext:value-type="float">
            <text:p>145360,9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4:080101:8010</text:p>
          </table:table-cell>
          <table:table-cell table:style-name="ce6" office:value-type="float" office:value="74451.89" calcext:value-type="float">
            <text:p>74451,8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4:080101:8167</text:p>
          </table:table-cell>
          <table:table-cell table:style-name="ce6" office:value-type="float" office:value="95080.88" calcext:value-type="float">
            <text:p>95080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080101:7789</text:p>
          </table:table-cell>
          <table:table-cell table:style-name="ce6" office:value-type="float" office:value="179876.79" calcext:value-type="float">
            <text:p>179876,7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4:080101:7817</text:p>
          </table:table-cell>
          <table:table-cell table:style-name="ce6" office:value-type="float" office:value="143162.16" calcext:value-type="float">
            <text:p>143162,1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080101:8060</text:p>
          </table:table-cell>
          <table:table-cell table:style-name="ce6" office:value-type="float" office:value="108771.03" calcext:value-type="float">
            <text:p>108771,0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080101:8028</text:p>
          </table:table-cell>
          <table:table-cell table:style-name="ce6" office:value-type="float" office:value="182911.12" calcext:value-type="float">
            <text:p>182911,1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4:080101:743</text:p>
          </table:table-cell>
          <table:table-cell table:style-name="ce6" office:value-type="float" office:value="78945.08" calcext:value-type="float">
            <text:p>78945,0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080101:7934</text:p>
          </table:table-cell>
          <table:table-cell table:style-name="ce6" office:value-type="float" office:value="187437.74" calcext:value-type="float">
            <text:p>187437,7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080101:7869</text:p>
          </table:table-cell>
          <table:table-cell table:style-name="ce6" office:value-type="float" office:value="212042.63" calcext:value-type="float">
            <text:p>212042,6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080101:7995</text:p>
          </table:table-cell>
          <table:table-cell table:style-name="ce6" office:value-type="float" office:value="146821.82" calcext:value-type="float">
            <text:p>146821,8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080101:8214</text:p>
          </table:table-cell>
          <table:table-cell table:style-name="ce6" office:value-type="float" office:value="70138.56" calcext:value-type="float">
            <text:p>70138,5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4:080101:8097</text:p>
          </table:table-cell>
          <table:table-cell table:style-name="ce6" office:value-type="float" office:value="108583.49" calcext:value-type="float">
            <text:p>108583,4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080101:8054</text:p>
          </table:table-cell>
          <table:table-cell table:style-name="ce6" office:value-type="float" office:value="133338.28" calcext:value-type="float">
            <text:p>133338,2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4:080101:7804</text:p>
          </table:table-cell>
          <table:table-cell table:style-name="ce6" office:value-type="float" office:value="140659.35" calcext:value-type="float">
            <text:p>140659,3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4:080101:8193</text:p>
          </table:table-cell>
          <table:table-cell table:style-name="ce6" office:value-type="float" office:value="151471.15" calcext:value-type="float">
            <text:p>151471,1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080101:8245</text:p>
          </table:table-cell>
          <table:table-cell table:style-name="ce6" office:value-type="float" office:value="162507.58" calcext:value-type="float">
            <text:p>162507,5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080101:7999</text:p>
          </table:table-cell>
          <table:table-cell table:style-name="ce6" office:value-type="float" office:value="71263.78" calcext:value-type="float">
            <text:p>71263,7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80101:7942</text:p>
          </table:table-cell>
          <table:table-cell table:style-name="ce6" office:value-type="float" office:value="163359.07" calcext:value-type="float">
            <text:p>163359,0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80101:8061</text:p>
          </table:table-cell>
          <table:table-cell table:style-name="ce6" office:value-type="float" office:value="53260.3" calcext:value-type="float">
            <text:p>53260,3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080101:8059</text:p>
          </table:table-cell>
          <table:table-cell table:style-name="ce6" office:value-type="float" office:value="83266.1" calcext:value-type="float">
            <text:p>83266,1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080101:7826</text:p>
          </table:table-cell>
          <table:table-cell table:style-name="ce6" office:value-type="float" office:value="92642.91" calcext:value-type="float">
            <text:p>92642,9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80101:8138</text:p>
          </table:table-cell>
          <table:table-cell table:style-name="ce6" office:value-type="float" office:value="99019.14" calcext:value-type="float">
            <text:p>99019,1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080101:8063</text:p>
          </table:table-cell>
          <table:table-cell table:style-name="ce6" office:value-type="float" office:value="163500.88" calcext:value-type="float">
            <text:p>163500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80101:747</text:p>
          </table:table-cell>
          <table:table-cell table:style-name="ce6" office:value-type="float" office:value="56635.95" calcext:value-type="float">
            <text:p>56635,9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80101:8200</text:p>
          </table:table-cell>
          <table:table-cell table:style-name="ce6" office:value-type="float" office:value="106145.52" calcext:value-type="float">
            <text:p>106145,5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80101:7970</text:p>
          </table:table-cell>
          <table:table-cell table:style-name="ce6" office:value-type="float" office:value="136526.39" calcext:value-type="float">
            <text:p>136526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80101:7941</text:p>
          </table:table-cell>
          <table:table-cell table:style-name="ce6" office:value-type="float" office:value="192885.94" calcext:value-type="float">
            <text:p>192885,9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80101:7986</text:p>
          </table:table-cell>
          <table:table-cell table:style-name="ce6" office:value-type="float" office:value="93580.59" calcext:value-type="float">
            <text:p>93580,5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080101:7813</text:p>
          </table:table-cell>
          <table:table-cell table:style-name="ce6" office:value-type="float" office:value="144775.44" calcext:value-type="float">
            <text:p>144775,4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080101:8013</text:p>
          </table:table-cell>
          <table:table-cell table:style-name="ce6" office:value-type="float" office:value="105020.3" calcext:value-type="float">
            <text:p>105020,3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080101:8227</text:p>
          </table:table-cell>
          <table:table-cell table:style-name="ce6" office:value-type="float" office:value="171250.75" calcext:value-type="float">
            <text:p>171250,7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080101:7848</text:p>
          </table:table-cell>
          <table:table-cell table:style-name="ce6" office:value-type="float" office:value="190303.22" calcext:value-type="float">
            <text:p>190303,2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080101:7859</text:p>
          </table:table-cell>
          <table:table-cell table:style-name="ce6" office:value-type="float" office:value="145945.73" calcext:value-type="float">
            <text:p>145945,7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080101:8005</text:p>
          </table:table-cell>
          <table:table-cell table:style-name="ce6" office:value-type="float" office:value="71826.38" calcext:value-type="float">
            <text:p>71826,3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080101:8191</text:p>
          </table:table-cell>
          <table:table-cell table:style-name="ce6" office:value-type="float" office:value="118897.98" calcext:value-type="float">
            <text:p>118897,9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080101:7841</text:p>
          </table:table-cell>
          <table:table-cell table:style-name="ce6" office:value-type="float" office:value="152483.11" calcext:value-type="float">
            <text:p>152483,1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080101:7924</text:p>
          </table:table-cell>
          <table:table-cell table:style-name="ce6" office:value-type="float" office:value="154645.63" calcext:value-type="float">
            <text:p>154645,6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080101:8084</text:p>
          </table:table-cell>
          <table:table-cell table:style-name="ce6" office:value-type="float" office:value="63199.72" calcext:value-type="float">
            <text:p>63199,7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80101:8042</text:p>
          </table:table-cell>
          <table:table-cell table:style-name="ce6" office:value-type="float" office:value="178077.37" calcext:value-type="float">
            <text:p>178077,3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080101:8087</text:p>
          </table:table-cell>
          <table:table-cell table:style-name="ce6" office:value-type="float" office:value="88517.11" calcext:value-type="float">
            <text:p>88517,1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4:080101:7923</text:p>
          </table:table-cell>
          <table:table-cell table:style-name="ce6" office:value-type="float" office:value="148424.38" calcext:value-type="float">
            <text:p>148424,3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080101:7805</text:p>
          </table:table-cell>
          <table:table-cell table:style-name="ce6" office:value-type="float" office:value="147842.17" calcext:value-type="float">
            <text:p>147842,1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80101:8137</text:p>
          </table:table-cell>
          <table:table-cell table:style-name="ce6" office:value-type="float" office:value="97143.78" calcext:value-type="float">
            <text:p>97143,7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080101:8168</text:p>
          </table:table-cell>
          <table:table-cell table:style-name="ce6" office:value-type="float" office:value="127712.19" calcext:value-type="float">
            <text:p>127712,1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4:080101:8056</text:p>
          </table:table-cell>
          <table:table-cell table:style-name="ce6" office:value-type="float" office:value="117772.77" calcext:value-type="float">
            <text:p>117772,7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80101:7968</text:p>
          </table:table-cell>
          <table:table-cell table:style-name="ce6" office:value-type="float" office:value="76139.72" calcext:value-type="float">
            <text:p>76139,7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080101:7978</text:p>
          </table:table-cell>
          <table:table-cell table:style-name="ce6" office:value-type="float" office:value="116460.01" calcext:value-type="float">
            <text:p>116460,0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080101:8252</text:p>
          </table:table-cell>
          <table:table-cell table:style-name="ce6" office:value-type="float" office:value="118897.98" calcext:value-type="float">
            <text:p>118897,9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4:080101:7878</text:p>
          </table:table-cell>
          <table:table-cell table:style-name="ce6" office:value-type="float" office:value="157659.73" calcext:value-type="float">
            <text:p>157659,7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080101:7927</text:p>
          </table:table-cell>
          <table:table-cell table:style-name="ce6" office:value-type="float" office:value="148569.84" calcext:value-type="float">
            <text:p>148569,8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080101:8098</text:p>
          </table:table-cell>
          <table:table-cell table:style-name="ce6" office:value-type="float" office:value="119273.06" calcext:value-type="float">
            <text:p>119273,0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080101:7984</text:p>
          </table:table-cell>
          <table:table-cell table:style-name="ce6" office:value-type="float" office:value="129587.55" calcext:value-type="float">
            <text:p>129587,5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080101:8208</text:p>
          </table:table-cell>
          <table:table-cell table:style-name="ce6" office:value-type="float" office:value="167035.39" calcext:value-type="float">
            <text:p>167035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080101:7920</text:p>
          </table:table-cell>
          <table:table-cell table:style-name="ce6" office:value-type="float" office:value="197889.33" calcext:value-type="float">
            <text:p>197889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4:080101:8032</text:p>
          </table:table-cell>
          <table:table-cell table:style-name="ce6" office:value-type="float" office:value="164351" calcext:value-type="float">
            <text:p>164351,0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080101:8027</text:p>
          </table:table-cell>
          <table:table-cell table:style-name="ce6" office:value-type="float" office:value="113271.9" calcext:value-type="float">
            <text:p>113271,9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080101:7948</text:p>
          </table:table-cell>
          <table:table-cell table:style-name="ce6" office:value-type="float" office:value="152483.11" calcext:value-type="float">
            <text:p>152483,1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080101:8188</text:p>
          </table:table-cell>
          <table:table-cell table:style-name="ce6" office:value-type="float" office:value="150167.4" calcext:value-type="float">
            <text:p>150167,4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080101:7883</text:p>
          </table:table-cell>
          <table:table-cell table:style-name="ce6" office:value-type="float" office:value="155939.28" calcext:value-type="float">
            <text:p>155939,2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4:080101:7987</text:p>
          </table:table-cell>
          <table:table-cell table:style-name="ce6" office:value-type="float" office:value="101082.04" calcext:value-type="float">
            <text:p>101082,0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4:080101:7918</text:p>
          </table:table-cell>
          <table:table-cell table:style-name="ce6" office:value-type="float" office:value="170269.66" calcext:value-type="float">
            <text:p>170269,6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4:080101:7957</text:p>
          </table:table-cell>
          <table:table-cell table:style-name="ce6" office:value-type="float" office:value="140659.35" calcext:value-type="float">
            <text:p>140659,3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4:080101:7793</text:p>
          </table:table-cell>
          <table:table-cell table:style-name="ce6" office:value-type="float" office:value="124524.07" calcext:value-type="float">
            <text:p>124524,0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4:080101:8015</text:p>
          </table:table-cell>
          <table:table-cell table:style-name="ce6" office:value-type="float" office:value="60199.14" calcext:value-type="float">
            <text:p>60199,1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080101:7795</text:p>
          </table:table-cell>
          <table:table-cell table:style-name="ce6" office:value-type="float" office:value="214156.92" calcext:value-type="float">
            <text:p>214156,9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080101:7993</text:p>
          </table:table-cell>
          <table:table-cell table:style-name="ce6" office:value-type="float" office:value="162223.49" calcext:value-type="float">
            <text:p>162223,4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4:080101:8155</text:p>
          </table:table-cell>
          <table:table-cell table:style-name="ce6" office:value-type="float" office:value="145360.9" calcext:value-type="float">
            <text:p>145360,9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4:030101:8601</text:p>
          </table:table-cell>
          <table:table-cell table:style-name="ce6" office:value-type="float" office:value="255389.5" calcext:value-type="float">
            <text:p>255389,5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020101:433</text:p>
          </table:table-cell>
          <table:table-cell table:style-name="ce6" office:value-type="float" office:value="197812.37" calcext:value-type="float">
            <text:p>197812,3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020101:265</text:p>
          </table:table-cell>
          <table:table-cell table:style-name="ce6" office:value-type="float" office:value="226913.26" calcext:value-type="float">
            <text:p>226913,2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20101:173</text:p>
          </table:table-cell>
          <table:table-cell table:style-name="ce6" office:value-type="float" office:value="304608.33" calcext:value-type="float">
            <text:p>304608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020101:130</text:p>
          </table:table-cell>
          <table:table-cell table:style-name="ce6" office:value-type="float" office:value="267433.48" calcext:value-type="float">
            <text:p>267433,4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4:020101:127</text:p>
          </table:table-cell>
          <table:table-cell table:style-name="ce6" office:value-type="float" office:value="300647.27" calcext:value-type="float">
            <text:p>300647,2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020101:152</text:p>
          </table:table-cell>
          <table:table-cell table:style-name="ce6" office:value-type="float" office:value="270380.41" calcext:value-type="float">
            <text:p>270380,4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020101:36</text:p>
          </table:table-cell>
          <table:table-cell table:style-name="ce6" office:value-type="float" office:value="298661.54" calcext:value-type="float">
            <text:p>298661,5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020101:161</text:p>
          </table:table-cell>
          <table:table-cell table:style-name="ce6" office:value-type="float" office:value="344876.55" calcext:value-type="float">
            <text:p>344876,5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020101:149</text:p>
          </table:table-cell>
          <table:table-cell table:style-name="ce6" office:value-type="float" office:value="300080.28" calcext:value-type="float">
            <text:p>300080,2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020101:260</text:p>
          </table:table-cell>
          <table:table-cell table:style-name="ce6" office:value-type="float" office:value="221756.14" calcext:value-type="float">
            <text:p>221756,1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20101:32</text:p>
          </table:table-cell>
          <table:table-cell table:style-name="ce6" office:value-type="float" office:value="309399.86" calcext:value-type="float">
            <text:p>309399,8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020101:331</text:p>
          </table:table-cell>
          <table:table-cell table:style-name="ce6" office:value-type="float" office:value="321989.71" calcext:value-type="float">
            <text:p>321989,7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4:020101:10077</text:p>
          </table:table-cell>
          <table:table-cell table:style-name="ce6" office:value-type="float" office:value="280049.77" calcext:value-type="float">
            <text:p>280049,7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4:020101:156</text:p>
          </table:table-cell>
          <table:table-cell table:style-name="ce6" office:value-type="float" office:value="211073.53" calcext:value-type="float">
            <text:p>211073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4:020101:35</text:p>
          </table:table-cell>
          <table:table-cell table:style-name="ce6" office:value-type="float" office:value="285523.28" calcext:value-type="float">
            <text:p>285523,2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4:020101:210</text:p>
          </table:table-cell>
          <table:table-cell table:style-name="ce6" office:value-type="float" office:value="290969.03" calcext:value-type="float">
            <text:p>290969,0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020101:189</text:p>
          </table:table-cell>
          <table:table-cell table:style-name="ce6" office:value-type="float" office:value="355762.12" calcext:value-type="float">
            <text:p>355762,1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20101:245</text:p>
          </table:table-cell>
          <table:table-cell table:style-name="ce6" office:value-type="float" office:value="260066.17" calcext:value-type="float">
            <text:p>260066,1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20101:135</text:p>
          </table:table-cell>
          <table:table-cell table:style-name="ce6" office:value-type="float" office:value="310524.41" calcext:value-type="float">
            <text:p>310524,4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20101:37</text:p>
          </table:table-cell>
          <table:table-cell table:style-name="ce6" office:value-type="float" office:value="219914.31" calcext:value-type="float">
            <text:p>219914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20101:262</text:p>
          </table:table-cell>
          <table:table-cell table:style-name="ce6" office:value-type="float" office:value="290110.99" calcext:value-type="float">
            <text:p>290110,9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20101:105</text:p>
          </table:table-cell>
          <table:table-cell table:style-name="ce6" office:value-type="float" office:value="135926.94" calcext:value-type="float">
            <text:p>135926,9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020101:345</text:p>
          </table:table-cell>
          <table:table-cell table:style-name="ce6" office:value-type="float" office:value="299513" calcext:value-type="float">
            <text:p>299513,0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020101:183</text:p>
          </table:table-cell>
          <table:table-cell table:style-name="ce6" office:value-type="float" office:value="269275.31" calcext:value-type="float">
            <text:p>269275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020101:264</text:p>
          </table:table-cell>
          <table:table-cell table:style-name="ce6" office:value-type="float" office:value="225071.43" calcext:value-type="float">
            <text:p>225071,4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020101:251</text:p>
          </table:table-cell>
          <table:table-cell table:style-name="ce6" office:value-type="float" office:value="245699.91" calcext:value-type="float">
            <text:p>245699,9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4:020101:246</text:p>
          </table:table-cell>
          <table:table-cell table:style-name="ce6" office:value-type="float" office:value="307429.28" calcext:value-type="float">
            <text:p>307429,2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4:020101:279</text:p>
          </table:table-cell>
          <table:table-cell table:style-name="ce6" office:value-type="float" office:value="383663.21" calcext:value-type="float">
            <text:p>383663,2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4:020101:10061</text:p>
          </table:table-cell>
          <table:table-cell table:style-name="ce6" office:value-type="float" office:value="232070.38" calcext:value-type="float">
            <text:p>232070,3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4:020101:140</text:p>
          </table:table-cell>
          <table:table-cell table:style-name="ce6" office:value-type="float" office:value="201496.03" calcext:value-type="float">
            <text:p>201496,0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020101:258</text:p>
          </table:table-cell>
          <table:table-cell table:style-name="ce6" office:value-type="float" office:value="297241.01" calcext:value-type="float">
            <text:p>297241,0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020101:184</text:p>
          </table:table-cell>
          <table:table-cell table:style-name="ce6" office:value-type="float" office:value="341867.06" calcext:value-type="float">
            <text:p>341867,0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020101:266</text:p>
          </table:table-cell>
          <table:table-cell table:style-name="ce6" office:value-type="float" office:value="280338.55" calcext:value-type="float">
            <text:p>280338,5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4:020101:223</text:p>
          </table:table-cell>
          <table:table-cell table:style-name="ce6" office:value-type="float" office:value="170553.31" calcext:value-type="float">
            <text:p>170553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4:020101:304</text:p>
          </table:table-cell>
          <table:table-cell table:style-name="ce6" office:value-type="float" office:value="9571.75" calcext:value-type="float">
            <text:p>9571,7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020101:151</text:p>
          </table:table-cell>
          <table:table-cell table:style-name="ce6" office:value-type="float" office:value="305737.54" calcext:value-type="float">
            <text:p>305737,5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020101:329</text:p>
          </table:table-cell>
          <table:table-cell table:style-name="ce6" office:value-type="float" office:value="8997.44" calcext:value-type="float">
            <text:p>8997,4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3:050102:849</text:p>
          </table:table-cell>
          <table:table-cell table:style-name="ce6" office:value-type="float" office:value="328409.3" calcext:value-type="float">
            <text:p>328409,3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020101:145</text:p>
          </table:table-cell>
          <table:table-cell table:style-name="ce6" office:value-type="float" office:value="101668.93" calcext:value-type="float">
            <text:p>101668,9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4:020101:343</text:p>
          </table:table-cell>
          <table:table-cell table:style-name="ce6" office:value-type="float" office:value="332519.93" calcext:value-type="float">
            <text:p>332519,9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4:020101:185</text:p>
          </table:table-cell>
          <table:table-cell table:style-name="ce6" office:value-type="float" office:value="334449.99" calcext:value-type="float">
            <text:p>334449,9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4:020101:350</text:p>
          </table:table-cell>
          <table:table-cell table:style-name="ce6" office:value-type="float" office:value="321154.5" calcext:value-type="float">
            <text:p>321154,5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4:020101:340</text:p>
          </table:table-cell>
          <table:table-cell table:style-name="ce6" office:value-type="float" office:value="299796.67" calcext:value-type="float">
            <text:p>299796,6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4:020101:222</text:p>
          </table:table-cell>
          <table:table-cell table:style-name="ce6" office:value-type="float" office:value="62253.8" calcext:value-type="float">
            <text:p>62253,8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4:020101:179</text:p>
          </table:table-cell>
          <table:table-cell table:style-name="ce6" office:value-type="float" office:value="276578.14" calcext:value-type="float">
            <text:p>276578,1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4:020101:249</text:p>
          </table:table-cell>
          <table:table-cell table:style-name="ce6" office:value-type="float" office:value="337202.1" calcext:value-type="float">
            <text:p>337202,1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4:020101:268</text:p>
          </table:table-cell>
          <table:table-cell table:style-name="ce6" office:value-type="float" office:value="304043.3" calcext:value-type="float">
            <text:p>304043,3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4:020101:267</text:p>
          </table:table-cell>
          <table:table-cell table:style-name="ce6" office:value-type="float" office:value="5743.05" calcext:value-type="float">
            <text:p>5743,0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4:020101:285</text:p>
          </table:table-cell>
          <table:table-cell table:style-name="ce6" office:value-type="float" office:value="209600.07" calcext:value-type="float">
            <text:p>209600,0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4:020101:181</text:p>
          </table:table-cell>
          <table:table-cell table:style-name="ce6" office:value-type="float" office:value="312770.27" calcext:value-type="float">
            <text:p>312770,2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4:020101:296</text:p>
          </table:table-cell>
          <table:table-cell table:style-name="ce6" office:value-type="float" office:value="288392.87" calcext:value-type="float">
            <text:p>288392,8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4:020101:237</text:p>
          </table:table-cell>
          <table:table-cell table:style-name="ce6" office:value-type="float" office:value="249015.2" calcext:value-type="float">
            <text:p>249015,2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4:020101:200</text:p>
          </table:table-cell>
          <table:table-cell table:style-name="ce6" office:value-type="float" office:value="380472" calcext:value-type="float">
            <text:p>380472,0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4:020101:172</text:p>
          </table:table-cell>
          <table:table-cell table:style-name="ce6" office:value-type="float" office:value="223229.6" calcext:value-type="float">
            <text:p>223229,6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4:020101:333</text:p>
          </table:table-cell>
          <table:table-cell table:style-name="ce6" office:value-type="float" office:value="6317.36" calcext:value-type="float">
            <text:p>6317,3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4:020101:157</text:p>
          </table:table-cell>
          <table:table-cell table:style-name="ce6" office:value-type="float" office:value="260066.17" calcext:value-type="float">
            <text:p>260066,1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4:020101:216</text:p>
          </table:table-cell>
          <table:table-cell table:style-name="ce6" office:value-type="float" office:value="220651.04" calcext:value-type="float">
            <text:p>220651,0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4:020101:176</text:p>
          </table:table-cell>
          <table:table-cell table:style-name="ce6" office:value-type="float" office:value="200759.3" calcext:value-type="float">
            <text:p>200759,3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4:020101:205</text:p>
          </table:table-cell>
          <table:table-cell table:style-name="ce6" office:value-type="float" office:value="340770.95" calcext:value-type="float">
            <text:p>340770,9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4:020101:336</text:p>
          </table:table-cell>
          <table:table-cell table:style-name="ce6" office:value-type="float" office:value="323658.39" calcext:value-type="float">
            <text:p>323658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4:020101:252</text:p>
          </table:table-cell>
          <table:table-cell table:style-name="ce6" office:value-type="float" office:value="278026.05" calcext:value-type="float">
            <text:p>278026,0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4:020101:168</text:p>
          </table:table-cell>
          <table:table-cell table:style-name="ce6" office:value-type="float" office:value="286672.03" calcext:value-type="float">
            <text:p>286672,0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1:100201:1042</text:p>
          </table:table-cell>
          <table:table-cell table:style-name="ce6" office:value-type="float" office:value="105999.14" calcext:value-type="float">
            <text:p>105999,1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4:020101:349</text:p>
          </table:table-cell>
          <table:table-cell table:style-name="ce6" office:value-type="float" office:value="263381.46" calcext:value-type="float">
            <text:p>263381,4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4:020101:255</text:p>
          </table:table-cell>
          <table:table-cell table:style-name="ce6" office:value-type="float" office:value="288392.87" calcext:value-type="float">
            <text:p>288392,8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4:020101:116</text:p>
          </table:table-cell>
          <table:table-cell table:style-name="ce6" office:value-type="float" office:value="317249.19" calcext:value-type="float">
            <text:p>317249,1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3:090101:765</text:p>
          </table:table-cell>
          <table:table-cell table:style-name="ce6" office:value-type="float" office:value="145664.39" calcext:value-type="float">
            <text:p>145664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4:020101:111</text:p>
          </table:table-cell>
          <table:table-cell table:style-name="ce6" office:value-type="float" office:value="361171.72" calcext:value-type="float">
            <text:p>361171,7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4:020101:119</text:p>
          </table:table-cell>
          <table:table-cell table:style-name="ce6" office:value-type="float" office:value="289538.59" calcext:value-type="float">
            <text:p>289538,5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4:020101:213</text:p>
          </table:table-cell>
          <table:table-cell table:style-name="ce6" office:value-type="float" office:value="221019.41" calcext:value-type="float">
            <text:p>221019,4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4:020101:344</text:p>
          </table:table-cell>
          <table:table-cell table:style-name="ce6" office:value-type="float" office:value="1253776.93" calcext:value-type="float">
            <text:p>1253776,9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4:020101:197</text:p>
          </table:table-cell>
          <table:table-cell table:style-name="ce6" office:value-type="float" office:value="331415.7" calcext:value-type="float">
            <text:p>331415,7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4:020101:101</text:p>
          </table:table-cell>
          <table:table-cell table:style-name="ce6" office:value-type="float" office:value="333623.19" calcext:value-type="float">
            <text:p>333623,1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4:020101:159</text:p>
          </table:table-cell>
          <table:table-cell table:style-name="ce6" office:value-type="float" office:value="207021.51" calcext:value-type="float">
            <text:p>207021,5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4:020101:220</text:p>
          </table:table-cell>
          <table:table-cell table:style-name="ce6" office:value-type="float" office:value="147346.27" calcext:value-type="float">
            <text:p>147346,2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4:020101:141</text:p>
          </table:table-cell>
          <table:table-cell table:style-name="ce6" office:value-type="float" office:value="350841.05" calcext:value-type="float">
            <text:p>350841,0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4:020101:195</text:p>
          </table:table-cell>
          <table:table-cell table:style-name="ce6" office:value-type="float" office:value="185287.94" calcext:value-type="float">
            <text:p>185287,9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4:020101:190</text:p>
          </table:table-cell>
          <table:table-cell table:style-name="ce6" office:value-type="float" office:value="373800.66" calcext:value-type="float">
            <text:p>373800,6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4:020101:235</text:p>
          </table:table-cell>
          <table:table-cell table:style-name="ce6" office:value-type="float" office:value="154713.59" calcext:value-type="float">
            <text:p>154713,5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4:020101:163</text:p>
          </table:table-cell>
          <table:table-cell table:style-name="ce6" office:value-type="float" office:value="263013.1" calcext:value-type="float">
            <text:p>263013,1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4:020101:280</text:p>
          </table:table-cell>
          <table:table-cell table:style-name="ce6" office:value-type="float" office:value="356033.12" calcext:value-type="float">
            <text:p>356033,1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4:020101:244</text:p>
          </table:table-cell>
          <table:table-cell table:style-name="ce6" office:value-type="float" office:value="223966.33" calcext:value-type="float">
            <text:p>223966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4:020101:188</text:p>
          </table:table-cell>
          <table:table-cell table:style-name="ce6" office:value-type="float" office:value="366021.99" calcext:value-type="float">
            <text:p>366021,9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4:020101:254</text:p>
          </table:table-cell>
          <table:table-cell table:style-name="ce6" office:value-type="float" office:value="335276.26" calcext:value-type="float">
            <text:p>335276,2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4:020101:202</text:p>
          </table:table-cell>
          <table:table-cell table:style-name="ce6" office:value-type="float" office:value="322546.19" calcext:value-type="float">
            <text:p>322546,1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4:020101:275</text:p>
          </table:table-cell>
          <table:table-cell table:style-name="ce6" office:value-type="float" office:value="251225.39" calcext:value-type="float">
            <text:p>251225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4:020101:287</text:p>
          </table:table-cell>
          <table:table-cell table:style-name="ce6" office:value-type="float" office:value="368977.64" calcext:value-type="float">
            <text:p>368977,6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4:020101:104</text:p>
          </table:table-cell>
          <table:table-cell table:style-name="ce6" office:value-type="float" office:value="291826.4" calcext:value-type="float">
            <text:p>291826,4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4:020101:281</text:p>
          </table:table-cell>
          <table:table-cell table:style-name="ce6" office:value-type="float" office:value="317528.56" calcext:value-type="float">
            <text:p>317528,5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4:020101:315</text:p>
          </table:table-cell>
          <table:table-cell table:style-name="ce6" office:value-type="float" office:value="8423.14" calcext:value-type="float">
            <text:p>8423,1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4:020101:271</text:p>
          </table:table-cell>
          <table:table-cell table:style-name="ce6" office:value-type="float" office:value="286672.03" calcext:value-type="float">
            <text:p>286672,0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4:020101:218</text:p>
          </table:table-cell>
          <table:table-cell table:style-name="ce6" office:value-type="float" office:value="161712.53" calcext:value-type="float">
            <text:p>161712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4:020101:201</text:p>
          </table:table-cell>
          <table:table-cell table:style-name="ce6" office:value-type="float" office:value="293253.87" calcext:value-type="float">
            <text:p>293253,8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4:020101:178</text:p>
          </table:table-cell>
          <table:table-cell table:style-name="ce6" office:value-type="float" office:value="154345.22" calcext:value-type="float">
            <text:p>154345,2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4:020101:342</text:p>
          </table:table-cell>
          <table:table-cell table:style-name="ce6" office:value-type="float" office:value="263381.46" calcext:value-type="float">
            <text:p>263381,4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4:020101:297</text:p>
          </table:table-cell>
          <table:table-cell table:style-name="ce6" office:value-type="float" office:value="1405724.16" calcext:value-type="float">
            <text:p>1405724,1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4:020101:284</text:p>
          </table:table-cell>
          <table:table-cell table:style-name="ce6" office:value-type="float" office:value="330863.22" calcext:value-type="float">
            <text:p>330863,2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20973:22</text:p>
          </table:table-cell>
          <table:table-cell table:style-name="ce6" office:value-type="float" office:value="507578.44" calcext:value-type="float">
            <text:p>507578,4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10442:199</text:p>
          </table:table-cell>
          <table:table-cell table:style-name="ce6" office:value-type="float" office:value="393464.6" calcext:value-type="float">
            <text:p>393464,6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7:250301:671</text:p>
          </table:table-cell>
          <table:table-cell table:style-name="ce6" office:value-type="float" office:value="181022.35" calcext:value-type="float">
            <text:p>181022,3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8:120111:133</text:p>
          </table:table-cell>
          <table:table-cell table:style-name="ce6" office:value-type="float" office:value="307550.62" calcext:value-type="float">
            <text:p>307550,6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1:060101:1936</text:p>
          </table:table-cell>
          <table:table-cell table:style-name="ce6" office:value-type="float" office:value="185518.27" calcext:value-type="float">
            <text:p>185518,2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8:110106:2187</text:p>
          </table:table-cell>
          <table:table-cell table:style-name="ce6" office:value-type="float" office:value="84521.24" calcext:value-type="float">
            <text:p>84521,2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1:130201:5065</text:p>
          </table:table-cell>
          <table:table-cell table:style-name="ce6" office:value-type="float" office:value="73170.33" calcext:value-type="float">
            <text:p>73170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4:080101:8289</text:p>
          </table:table-cell>
          <table:table-cell table:style-name="ce6" office:value-type="float" office:value="169006.03" calcext:value-type="float">
            <text:p>169006,0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4:080101:8267</text:p>
          </table:table-cell>
          <table:table-cell table:style-name="ce6" office:value-type="float" office:value="132963.2" calcext:value-type="float">
            <text:p>132963,2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4:080101:8426</text:p>
          </table:table-cell>
          <table:table-cell table:style-name="ce6" office:value-type="float" office:value="153493.29" calcext:value-type="float">
            <text:p>153493,2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4:080101:8284</text:p>
          </table:table-cell>
          <table:table-cell table:style-name="ce6" office:value-type="float" office:value="139920.98" calcext:value-type="float">
            <text:p>139920,9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5:180101:1521</text:p>
          </table:table-cell>
          <table:table-cell table:style-name="ce6" office:value-type="float" office:value="137276.45" calcext:value-type="float">
            <text:p>137276,4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4:080101:8374</text:p>
          </table:table-cell>
          <table:table-cell table:style-name="ce6" office:value-type="float" office:value="68263.2" calcext:value-type="float">
            <text:p>68263,2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4:080101:8442</text:p>
          </table:table-cell>
          <table:table-cell table:style-name="ce6" office:value-type="float" office:value="141838.6" calcext:value-type="float">
            <text:p>141838,6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4:080101:8440</text:p>
          </table:table-cell>
          <table:table-cell table:style-name="ce6" office:value-type="float" office:value="239759.28" calcext:value-type="float">
            <text:p>239759,2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4:080101:8423</text:p>
          </table:table-cell>
          <table:table-cell table:style-name="ce6" office:value-type="float" office:value="211380.77" calcext:value-type="float">
            <text:p>211380,7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4:080101:8438</text:p>
          </table:table-cell>
          <table:table-cell table:style-name="ce6" office:value-type="float" office:value="163926.08" calcext:value-type="float">
            <text:p>163926,0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4:080101:8350</text:p>
          </table:table-cell>
          <table:table-cell table:style-name="ce6" office:value-type="float" office:value="173627.23" calcext:value-type="float">
            <text:p>173627,2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4:080101:8308</text:p>
          </table:table-cell>
          <table:table-cell table:style-name="ce6" office:value-type="float" office:value="141396.69" calcext:value-type="float">
            <text:p>141396,6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4:080101:8297</text:p>
          </table:table-cell>
          <table:table-cell table:style-name="ce6" office:value-type="float" office:value="116272.48" calcext:value-type="float">
            <text:p>116272,4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4:080101:8406</text:p>
          </table:table-cell>
          <table:table-cell table:style-name="ce6" office:value-type="float" office:value="171390.79" calcext:value-type="float">
            <text:p>171390,7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4:080101:8305</text:p>
          </table:table-cell>
          <table:table-cell table:style-name="ce6" office:value-type="float" office:value="152627.53" calcext:value-type="float">
            <text:p>152627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4:080101:8262</text:p>
          </table:table-cell>
          <table:table-cell table:style-name="ce6" office:value-type="float" office:value="123961.46" calcext:value-type="float">
            <text:p>123961,4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4:080101:8272</text:p>
          </table:table-cell>
          <table:table-cell table:style-name="ce6" office:value-type="float" office:value="150022.36" calcext:value-type="float">
            <text:p>150022,3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4:080101:8340</text:p>
          </table:table-cell>
          <table:table-cell table:style-name="ce6" office:value-type="float" office:value="87766.97" calcext:value-type="float">
            <text:p>87766,9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4:080101:8444</text:p>
          </table:table-cell>
          <table:table-cell table:style-name="ce6" office:value-type="float" office:value="188803.7" calcext:value-type="float">
            <text:p>188803,7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4:080101:8418</text:p>
          </table:table-cell>
          <table:table-cell table:style-name="ce6" office:value-type="float" office:value="169287.06" calcext:value-type="float">
            <text:p>169287,0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4:080101:8435</text:p>
          </table:table-cell>
          <table:table-cell table:style-name="ce6" office:value-type="float" office:value="37882.32" calcext:value-type="float">
            <text:p>37882,3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4:080101:8404</text:p>
          </table:table-cell>
          <table:table-cell table:style-name="ce6" office:value-type="float" office:value="45758.85" calcext:value-type="float">
            <text:p>45758,8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4:080101:8286</text:p>
          </table:table-cell>
          <table:table-cell table:style-name="ce6" office:value-type="float" office:value="120773.35" calcext:value-type="float">
            <text:p>120773,3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4:080101:8282</text:p>
          </table:table-cell>
          <table:table-cell table:style-name="ce6" office:value-type="float" office:value="168162.22" calcext:value-type="float">
            <text:p>168162,2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4:080101:8342</text:p>
          </table:table-cell>
          <table:table-cell table:style-name="ce6" office:value-type="float" office:value="209790.05" calcext:value-type="float">
            <text:p>209790,0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4:080101:8318</text:p>
          </table:table-cell>
          <table:table-cell table:style-name="ce6" office:value-type="float" office:value="108020.88" calcext:value-type="float">
            <text:p>108020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4:080101:8389</text:p>
          </table:table-cell>
          <table:table-cell table:style-name="ce6" office:value-type="float" office:value="166188.93" calcext:value-type="float">
            <text:p>166188,9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4:080101:8264</text:p>
          </table:table-cell>
          <table:table-cell table:style-name="ce6" office:value-type="float" office:value="132588.13" calcext:value-type="float">
            <text:p>132588,1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4:080101:8309</text:p>
          </table:table-cell>
          <table:table-cell table:style-name="ce6" office:value-type="float" office:value="158661.02" calcext:value-type="float">
            <text:p>158661,0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4:080101:8261</text:p>
          </table:table-cell>
          <table:table-cell table:style-name="ce6" office:value-type="float" office:value="184011.19" calcext:value-type="float">
            <text:p>184011,1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4:080101:8323</text:p>
          </table:table-cell>
          <table:table-cell table:style-name="ce6" office:value-type="float" office:value="169006.03" calcext:value-type="float">
            <text:p>169006,0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4:080101:8375</text:p>
          </table:table-cell>
          <table:table-cell table:style-name="ce6" office:value-type="float" office:value="91705.23" calcext:value-type="float">
            <text:p>91705,2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4:080101:8288</text:p>
          </table:table-cell>
          <table:table-cell table:style-name="ce6" office:value-type="float" office:value="149877.28" calcext:value-type="float">
            <text:p>149877,2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4:080101:8260</text:p>
          </table:table-cell>
          <table:table-cell table:style-name="ce6" office:value-type="float" office:value="160943.42" calcext:value-type="float">
            <text:p>160943,4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4:080101:8349</text:p>
          </table:table-cell>
          <table:table-cell table:style-name="ce6" office:value-type="float" office:value="126586.97" calcext:value-type="float">
            <text:p>126586,9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1:060101:1937</text:p>
          </table:table-cell>
          <table:table-cell table:style-name="ce6" office:value-type="float" office:value="177632.31" calcext:value-type="float">
            <text:p>177632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4:080101:8407</text:p>
          </table:table-cell>
          <table:table-cell table:style-name="ce6" office:value-type="float" office:value="193970.65" calcext:value-type="float">
            <text:p>193970,6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4:080101:8311</text:p>
          </table:table-cell>
          <table:table-cell table:style-name="ce6" office:value-type="float" office:value="203662.19" calcext:value-type="float">
            <text:p>203662,1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2090:497</text:p>
          </table:table-cell>
          <table:table-cell table:style-name="ce6" office:value-type="float" office:value="211079.44" calcext:value-type="float">
            <text:p>211079,4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9:060102:925</text:p>
          </table:table-cell>
          <table:table-cell table:style-name="ce6" office:value-type="float" office:value="110190.31" calcext:value-type="float">
            <text:p>110190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9:010103:414</text:p>
          </table:table-cell>
          <table:table-cell table:style-name="ce6" office:value-type="float" office:value="125250.56" calcext:value-type="float">
            <text:p>125250,5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4:080101:8437</text:p>
          </table:table-cell>
          <table:table-cell table:style-name="ce6" office:value-type="float" office:value="226339.16" calcext:value-type="float">
            <text:p>226339,1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4:080101:9341</text:p>
          </table:table-cell>
          <table:table-cell table:style-name="ce6" office:value-type="float" office:value="152627.53" calcext:value-type="float">
            <text:p>152627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4:080101:8357</text:p>
          </table:table-cell>
          <table:table-cell table:style-name="ce6" office:value-type="float" office:value="146091.84" calcext:value-type="float">
            <text:p>146091,8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4:080101:9162</text:p>
          </table:table-cell>
          <table:table-cell table:style-name="ce6" office:value-type="float" office:value="99206.68" calcext:value-type="float">
            <text:p>99206,6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4:080101:8400</text:p>
          </table:table-cell>
          <table:table-cell table:style-name="ce6" office:value-type="float" office:value="67137.98" calcext:value-type="float">
            <text:p>67137,9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4:080101:8458</text:p>
          </table:table-cell>
          <table:table-cell table:style-name="ce6" office:value-type="float" office:value="37507.25" calcext:value-type="float">
            <text:p>37507,2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4:080101:8304</text:p>
          </table:table-cell>
          <table:table-cell table:style-name="ce6" office:value-type="float" office:value="171530.79" calcext:value-type="float">
            <text:p>171530,7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4:080101:8320</text:p>
          </table:table-cell>
          <table:table-cell table:style-name="ce6" office:value-type="float" office:value="112709.29" calcext:value-type="float">
            <text:p>112709,2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4:080101:9349</text:p>
          </table:table-cell>
          <table:table-cell table:style-name="ce6" office:value-type="float" office:value="239759.28" calcext:value-type="float">
            <text:p>239759,2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4:080101:9428</text:p>
          </table:table-cell>
          <table:table-cell table:style-name="ce6" office:value-type="float" office:value="139477.46" calcext:value-type="float">
            <text:p>139477,4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4:080101:8319</text:p>
          </table:table-cell>
          <table:table-cell table:style-name="ce6" office:value-type="float" office:value="122648.71" calcext:value-type="float">
            <text:p>122648,7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4:080101:97</text:p>
          </table:table-cell>
          <table:table-cell table:style-name="ce6" office:value-type="float" office:value="99769.29" calcext:value-type="float">
            <text:p>99769,2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4:080101:8315</text:p>
          </table:table-cell>
          <table:table-cell table:style-name="ce6" office:value-type="float" office:value="158803.92" calcext:value-type="float">
            <text:p>158803,9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4:080101:8363</text:p>
          </table:table-cell>
          <table:table-cell table:style-name="ce6" office:value-type="float" office:value="105957.98" calcext:value-type="float">
            <text:p>105957,9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4:080101:8369</text:p>
          </table:table-cell>
          <table:table-cell table:style-name="ce6" office:value-type="float" office:value="77264.94" calcext:value-type="float">
            <text:p>77264,9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4:080101:8337</text:p>
          </table:table-cell>
          <table:table-cell table:style-name="ce6" office:value-type="float" office:value="103895.08" calcext:value-type="float">
            <text:p>103895,0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4:080101:8417</text:p>
          </table:table-cell>
          <table:table-cell table:style-name="ce6" office:value-type="float" office:value="91705.23" calcext:value-type="float">
            <text:p>91705,2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4:080101:8359</text:p>
          </table:table-cell>
          <table:table-cell table:style-name="ce6" office:value-type="float" office:value="81015.66" calcext:value-type="float">
            <text:p>81015,6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4:080101:8343</text:p>
          </table:table-cell>
          <table:table-cell table:style-name="ce6" office:value-type="float" office:value="82328.41" calcext:value-type="float">
            <text:p>82328,4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4:080101:9213</text:p>
          </table:table-cell>
          <table:table-cell table:style-name="ce6" office:value-type="float" office:value="309056.47" calcext:value-type="float">
            <text:p>309056,4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4:080101:8273</text:p>
          </table:table-cell>
          <table:table-cell table:style-name="ce6" office:value-type="float" office:value="139920.98" calcext:value-type="float">
            <text:p>139920,9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4:080101:8331</text:p>
          </table:table-cell>
          <table:table-cell table:style-name="ce6" office:value-type="float" office:value="90017.4" calcext:value-type="float">
            <text:p>90017,4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4:080101:8376</text:p>
          </table:table-cell>
          <table:table-cell table:style-name="ce6" office:value-type="float" office:value="95080.88" calcext:value-type="float">
            <text:p>95080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4:080101:8395</text:p>
          </table:table-cell>
          <table:table-cell table:style-name="ce6" office:value-type="float" office:value="185520.95" calcext:value-type="float">
            <text:p>185520,9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4:080101:8295</text:p>
          </table:table-cell>
          <table:table-cell table:style-name="ce6" office:value-type="float" office:value="136338.86" calcext:value-type="float">
            <text:p>136338,8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4:080101:9441</text:p>
          </table:table-cell>
          <table:table-cell table:style-name="ce6" office:value-type="float" office:value="139773.18" calcext:value-type="float">
            <text:p>139773,1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4:080101:8266</text:p>
          </table:table-cell>
          <table:table-cell table:style-name="ce6" office:value-type="float" office:value="115147.26" calcext:value-type="float">
            <text:p>115147,2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9:010103:413</text:p>
          </table:table-cell>
          <table:table-cell table:style-name="ce6" office:value-type="float" office:value="111071.26" calcext:value-type="float">
            <text:p>111071,2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4:080101:8446</text:p>
          </table:table-cell>
          <table:table-cell table:style-name="ce6" office:value-type="float" office:value="37882.32" calcext:value-type="float">
            <text:p>37882,3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4:080101:8355</text:p>
          </table:table-cell>
          <table:table-cell table:style-name="ce6" office:value-type="float" office:value="154645.63" calcext:value-type="float">
            <text:p>154645,6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4:080101:86</text:p>
          </table:table-cell>
          <table:table-cell table:style-name="ce6" office:value-type="float" office:value="139773.18" calcext:value-type="float">
            <text:p>139773,1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4:080101:8441</text:p>
          </table:table-cell>
          <table:table-cell table:style-name="ce6" office:value-type="float" office:value="208993.49" calcext:value-type="float">
            <text:p>208993,4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4:080101:8470</text:p>
          </table:table-cell>
          <table:table-cell table:style-name="ce6" office:value-type="float" office:value="111021.46" calcext:value-type="float">
            <text:p>111021,4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4:080101:8377</text:p>
          </table:table-cell>
          <table:table-cell table:style-name="ce6" office:value-type="float" office:value="119085.52" calcext:value-type="float">
            <text:p>119085,5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4:080101:8366</text:p>
          </table:table-cell>
          <table:table-cell table:style-name="ce6" office:value-type="float" office:value="81390.73" calcext:value-type="float">
            <text:p>81390,7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4:080101:8334</text:p>
          </table:table-cell>
          <table:table-cell table:style-name="ce6" office:value-type="float" office:value="105957.98" calcext:value-type="float">
            <text:p>105957,9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4:080101:8333</text:p>
          </table:table-cell>
          <table:table-cell table:style-name="ce6" office:value-type="float" office:value="149296.57" calcext:value-type="float">
            <text:p>149296,5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4:080101:8398</text:p>
          </table:table-cell>
          <table:table-cell table:style-name="ce6" office:value-type="float" office:value="72201.46" calcext:value-type="float">
            <text:p>72201,4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4:080101:8445</text:p>
          </table:table-cell>
          <table:table-cell table:style-name="ce6" office:value-type="float" office:value="214684.62" calcext:value-type="float">
            <text:p>214684,6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4:080101:8348</text:p>
          </table:table-cell>
          <table:table-cell table:style-name="ce6" office:value-type="float" office:value="100331.89" calcext:value-type="float">
            <text:p>100331,8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41079:150</text:p>
          </table:table-cell>
          <table:table-cell table:style-name="ce6" office:value-type="float" office:value="652165.99" calcext:value-type="float">
            <text:p>652165,9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9:010202:962</text:p>
          </table:table-cell>
          <table:table-cell table:style-name="ce6" office:value-type="float" office:value="159044.58" calcext:value-type="float">
            <text:p>159044,5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4:080101:8299</text:p>
          </table:table-cell>
          <table:table-cell table:style-name="ce6" office:value-type="float" office:value="125274.22" calcext:value-type="float">
            <text:p>125274,2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9:060102:926</text:p>
          </table:table-cell>
          <table:table-cell table:style-name="ce6" office:value-type="float" office:value="311459.51" calcext:value-type="float">
            <text:p>311459,5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8:110501:2629</text:p>
          </table:table-cell>
          <table:table-cell table:style-name="ce6" office:value-type="float" office:value="111051.25" calcext:value-type="float">
            <text:p>111051,2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4:080101:8263</text:p>
          </table:table-cell>
          <table:table-cell table:style-name="ce6" office:value-type="float" office:value="137464.07" calcext:value-type="float">
            <text:p>137464,0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4:080101:9521</text:p>
          </table:table-cell>
          <table:table-cell table:style-name="ce6" office:value-type="float" office:value="128087.26" calcext:value-type="float">
            <text:p>128087,2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4:080101:9705</text:p>
          </table:table-cell>
          <table:table-cell table:style-name="ce6" office:value-type="float" office:value="193428.5" calcext:value-type="float">
            <text:p>193428,5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4:080101:96</text:p>
          </table:table-cell>
          <table:table-cell table:style-name="ce6" office:value-type="float" office:value="182084.91" calcext:value-type="float">
            <text:p>182084,9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30520:8</text:p>
          </table:table-cell>
          <table:table-cell table:style-name="ce6" office:value-type="float" office:value="492797.59" calcext:value-type="float">
            <text:p>492797,5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8:110110:1994</text:p>
          </table:table-cell>
          <table:table-cell table:style-name="ce6" office:value-type="float" office:value="165554.04" calcext:value-type="float">
            <text:p>165554,0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4:080101:8379</text:p>
          </table:table-cell>
          <table:table-cell table:style-name="ce6" office:value-type="float" office:value="99394.21" calcext:value-type="float">
            <text:p>99394,2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4:080101:8367</text:p>
          </table:table-cell>
          <table:table-cell table:style-name="ce6" office:value-type="float" office:value="104457.69" calcext:value-type="float">
            <text:p>104457,6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4:080101:9190</text:p>
          </table:table-cell>
          <table:table-cell table:style-name="ce6" office:value-type="float" office:value="176689.91" calcext:value-type="float">
            <text:p>176689,9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8:110109:5080</text:p>
          </table:table-cell>
          <table:table-cell table:style-name="ce6" office:value-type="float" office:value="301443.33" calcext:value-type="float">
            <text:p>301443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4:080101:8310</text:p>
          </table:table-cell>
          <table:table-cell table:style-name="ce6" office:value-type="float" office:value="134838.57" calcext:value-type="float">
            <text:p>134838,5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4:080101:8306</text:p>
          </table:table-cell>
          <table:table-cell table:style-name="ce6" office:value-type="float" office:value="150457.38" calcext:value-type="float">
            <text:p>150457,3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4:080101:8443</text:p>
          </table:table-cell>
          <table:table-cell table:style-name="ce6" office:value-type="float" office:value="227378.86" calcext:value-type="float">
            <text:p>227378,8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4:080101:8410</text:p>
          </table:table-cell>
          <table:table-cell table:style-name="ce6" office:value-type="float" office:value="93768.13" calcext:value-type="float">
            <text:p>93768,1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6:080201:34</text:p>
          </table:table-cell>
          <table:table-cell table:style-name="ce6" office:value-type="float" office:value="287620.9" calcext:value-type="float">
            <text:p>287620,9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6:080201:150</text:p>
          </table:table-cell>
          <table:table-cell table:style-name="ce6" office:value-type="float" office:value="113031.03" calcext:value-type="float">
            <text:p>113031,0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4:080101:8372</text:p>
          </table:table-cell>
          <table:table-cell table:style-name="ce6" office:value-type="float" office:value="134463.49" calcext:value-type="float">
            <text:p>134463,4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4:080101:8321</text:p>
          </table:table-cell>
          <table:table-cell table:style-name="ce6" office:value-type="float" office:value="120773.35" calcext:value-type="float">
            <text:p>120773,3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4:080101:8427</text:p>
          </table:table-cell>
          <table:table-cell table:style-name="ce6" office:value-type="float" office:value="42195.66" calcext:value-type="float">
            <text:p>42195,6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7:240105:161</text:p>
          </table:table-cell>
          <table:table-cell table:style-name="ce6" office:value-type="float" office:value="882988.19" calcext:value-type="float">
            <text:p>882988,1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9:150402:208</text:p>
          </table:table-cell>
          <table:table-cell table:style-name="ce6" office:value-type="float" office:value="182341.15" calcext:value-type="float">
            <text:p>182341,1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9:070306:127</text:p>
          </table:table-cell>
          <table:table-cell table:style-name="ce6" office:value-type="float" office:value="131677.16" calcext:value-type="float">
            <text:p>131677,1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8:110108:2644</text:p>
          </table:table-cell>
          <table:table-cell table:style-name="ce6" office:value-type="float" office:value="288439.73" calcext:value-type="float">
            <text:p>288439,7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9:050703:478</text:p>
          </table:table-cell>
          <table:table-cell table:style-name="ce6" office:value-type="float" office:value="2716724.37" calcext:value-type="float">
            <text:p>2716724,3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9:020601:480</text:p>
          </table:table-cell>
          <table:table-cell table:style-name="ce6" office:value-type="float" office:value="196046.71" calcext:value-type="float">
            <text:p>196046,7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9:100103:261</text:p>
          </table:table-cell>
          <table:table-cell table:style-name="ce6" office:value-type="float" office:value="124484.07" calcext:value-type="float">
            <text:p>124484,0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4:080101:8381</text:p>
          </table:table-cell>
          <table:table-cell table:style-name="ce6" office:value-type="float" office:value="111209" calcext:value-type="float">
            <text:p>111209,0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4:080101:8402</text:p>
          </table:table-cell>
          <table:table-cell table:style-name="ce6" office:value-type="float" office:value="72576.53" calcext:value-type="float">
            <text:p>72576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4:080101:9513</text:p>
          </table:table-cell>
          <table:table-cell table:style-name="ce6" office:value-type="float" office:value="159232.43" calcext:value-type="float">
            <text:p>159232,4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4:080101:8283</text:p>
          </table:table-cell>
          <table:table-cell table:style-name="ce6" office:value-type="float" office:value="147113.54" calcext:value-type="float">
            <text:p>147113,5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4:080101:8394</text:p>
          </table:table-cell>
          <table:table-cell table:style-name="ce6" office:value-type="float" office:value="131087.84" calcext:value-type="float">
            <text:p>131087,8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4:080101:8391</text:p>
          </table:table-cell>
          <table:table-cell table:style-name="ce6" office:value-type="float" office:value="45946.38" calcext:value-type="float">
            <text:p>45946,3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4:080101:8327</text:p>
          </table:table-cell>
          <table:table-cell table:style-name="ce6" office:value-type="float" office:value="162791.54" calcext:value-type="float">
            <text:p>162791,5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4:080101:8330</text:p>
          </table:table-cell>
          <table:table-cell table:style-name="ce6" office:value-type="float" office:value="140511.75" calcext:value-type="float">
            <text:p>140511,7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4:080101:8329</text:p>
          </table:table-cell>
          <table:table-cell table:style-name="ce6" office:value-type="float" office:value="104832.76" calcext:value-type="float">
            <text:p>104832,7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4:080101:8303</text:p>
          </table:table-cell>
          <table:table-cell table:style-name="ce6" office:value-type="float" office:value="106895.66" calcext:value-type="float">
            <text:p>106895,6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4:080101:8336</text:p>
          </table:table-cell>
          <table:table-cell table:style-name="ce6" office:value-type="float" office:value="148715.26" calcext:value-type="float">
            <text:p>148715,2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4:080101:8259</text:p>
          </table:table-cell>
          <table:table-cell table:style-name="ce6" office:value-type="float" office:value="144775.44" calcext:value-type="float">
            <text:p>144775,4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4:080101:9478</text:p>
          </table:table-cell>
          <table:table-cell table:style-name="ce6" office:value-type="float" office:value="198527.19" calcext:value-type="float">
            <text:p>198527,1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4:080101:8296</text:p>
          </table:table-cell>
          <table:table-cell table:style-name="ce6" office:value-type="float" office:value="180291.36" calcext:value-type="float">
            <text:p>180291,3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4:080101:7821</text:p>
          </table:table-cell>
          <table:table-cell table:style-name="ce6" office:value-type="float" office:value="150747.22" calcext:value-type="float">
            <text:p>150747,2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4:080101:7882</text:p>
          </table:table-cell>
          <table:table-cell table:style-name="ce6" office:value-type="float" office:value="158803.92" calcext:value-type="float">
            <text:p>158803,9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4:080101:8038</text:p>
          </table:table-cell>
          <table:table-cell table:style-name="ce6" office:value-type="float" office:value="161939.26" calcext:value-type="float">
            <text:p>161939,2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00000:1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100208:1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50201:16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130107:13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60208: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100211:3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20101:8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020101:41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80101:10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020101:881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20101:974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020101:984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20101:970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20101:49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20101:972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20101:37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20101:49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20101:972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20101:43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20101:3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20101:48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20101:42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20101:882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20101:49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20101:7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20101:880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20101:972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20101:48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20101:988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20101:989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20101:9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30101:10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20101:42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20101:971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20101:976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20101:976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20101:38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20101:39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20101:47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20101:48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20101:4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20101:38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20101:39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20101:43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80101:6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80101:1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20101:37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80101:10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20101:37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20101:41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20101:40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20101:46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20101:44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20101:971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20101:40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20101:48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20101:45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20101:39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20101:878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20101:972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20101:989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20101:50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20101:49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20101:49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20101:49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20101:39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20101:49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20101:44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80101:3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40102:789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80101: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80101:14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80101: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80101:823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80101:782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80101:791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80101:812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80101:786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80101:806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20101:6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20101:43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20101:16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20101:11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20101:2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020101:3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020101:28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1:160102:133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20101:22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20101:13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20101:15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20101:12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20101:22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20101:23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20101:22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20101:35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20101:18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20101:14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1:150409:16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020101:20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020101:16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90202:154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20101:21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1:150230:328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20101:35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20101:12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20101:1006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20101:2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020101:30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20101:27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20101:22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20101:23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20101:35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20101:30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60102:75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20101:13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20101:23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050102:81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1:150234:17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3:110102:17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020101:11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020101:19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020101:2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3:050101:13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20101:10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020101:36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020101:19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20101:24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020101:11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20101:12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20101:20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20101:3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020101:23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1:150412:12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020101:30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020101:25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20101:31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6:000000:167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50301:23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30370:6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0:110321:22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80101:848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80101:9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5:200103:11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0074:38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0:030202:9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42026:3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120108:38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80101:921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80101: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0:110102:27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00000:26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6:130103:57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0:110318:1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1:160101:17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5:030108:9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80101:842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51503:6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60102:37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8:110108:258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10562:33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8:110109:507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80101:846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5:030108:6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6:100910:2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80101:967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060102:3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8:120107:67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80101:919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6:100904: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0:110310:89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80101:848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80101:7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6:140202:785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6:140202:785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6:140202:749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140202:784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140202:785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6:140202:785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6:140202:755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140202:785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1:000000:2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011501:19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210401:13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020104:7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210201:41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2:210201:22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2:210201:20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060102:153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1:150233:11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210201:32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190102:50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210201:54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210201:16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3:090101:33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150233:10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12026:29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40902: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9:050405:22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1:040101:70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30011:23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9:130311:1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9:010107:35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29FA52DCAB15A96258662793ACC17C979C7C0338CC19F5E80354182E2A4B9DCC32AFAAFFDD374357A5588F779C260A263D1A9E3109E9D1D7B253B66EC76CA019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779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.00.0000</text:date>, <text:time style:data-style-name="N2" text:time-value="12:48:41.1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02T08:11:02</meta:creation-date>
    <dc:date>2023-10-02T12:49:05.651000000</dc:date>
    <dc:title>Untitled Spreadsheet</dc:title>
    <meta:generator>LibreOffice/7.0.4.2$Windows_X86_64 LibreOffice_project/dcf040e67528d9187c66b2379df5ea4407429775</meta:generator>
    <meta:editing-duration>PT48S</meta:editing-duration>
    <meta:editing-cycles>2</meta:editing-cycles>
    <meta:document-statistic meta:table-count="1" meta:cell-count="36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